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ngLiU" svg:font-family="MingLiU, 細明體"/>
    <style:font-face style:name="全真楷書" svg:font-family="全真楷書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403in" fo:margin-left="-0.0854in" table:align="left" style:writing-mode="lr-tb"/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5.8903in"/>
    </style:style>
    <style:style style:name="Table1.1" style:family="table-row">
      <style:table-row-properties style:min-row-height="0.737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7049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3257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3.6611in" fo:keep-together="auto"/>
    </style:style>
    <style:style style:name="Table1.5" style:family="table-row">
      <style:table-row-properties style:min-row-height="3.9257in" fo:keep-together="auto"/>
    </style:style>
    <style:style style:name="Table1.A5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7.4042in" fo:margin-left="0.0451in" table:align="left" style:writing-mode="lr-tb"/>
    </style:style>
    <style:style style:name="Table2.A" style:family="table-column">
      <style:table-column-properties style:column-width="3.6917in"/>
    </style:style>
    <style:style style:name="Table2.B" style:family="table-column">
      <style:table-column-properties style:column-width="3.7125in"/>
    </style:style>
    <style:style style:name="Table2.1" style:family="table-row">
      <style:table-row-properties style:min-row-height="0.336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7292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none" fo:border-top="0.25pt solid #000000" fo:border-bottom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25pt solid #000000" fo:border-bottom="0.5pt solid #000000" style:writing-mode="lr-tb"/>
    </style:style>
    <style:style style:name="Table2.3" style:family="table-row">
      <style:table-row-properties style:min-row-height="0.6806in" fo:keep-together="auto"/>
    </style:style>
    <style:style style:name="Table2.A3" style:family="table-cell">
      <style:table-cell-properties style:vertical-align="top" fo:padding-left="0.0194in" fo:padding-right="0.0194in" fo:padding-top="0in" fo:padding-bottom="0in" fo:border-left="1.5pt solid #000000" fo:border-right="none" fo:border-top="0.25pt solid #000000" fo:border-bottom="0.25pt solid #000000" style:writing-mode="lr-tb"/>
    </style:style>
    <style:style style:name="Table2.4" style:family="table-row">
      <style:table-row-properties style:min-row-height="1.2451in" fo:keep-together="auto"/>
    </style:style>
    <style:style style:name="Table2.A4" style:family="table-cell">
      <style:table-cell-properties style:vertical-align="top" fo:padding-left="0.0194in" fo:padding-right="0.0194in" fo:padding-top="0in" fo:padding-bottom="0in" fo:border-left="1.5pt solid #000000" fo:border-right="none" fo:border-top="0.25pt solid #000000" fo:border-bottom="1.5pt solid #000000" style:writing-mode="lr-tb"/>
    </style:style>
    <style:style style:name="Table2.B4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278in" style:text-autospace="non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111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78in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5in"/>
    </style:style>
    <style:style style:name="P8" style:family="paragraph" style:parent-style-name="Standard">
      <style:paragraph-properties fo:line-height="0.25in" fo:text-align="center" style:justify-single-word="false"/>
    </style:style>
    <style:style style:name="P9" style:family="paragraph" style:parent-style-name="Standard">
      <style:paragraph-properties fo:line-height="0.25in" fo:text-align="justify" style:justify-single-word="false" fo:orphans="2" fo:widows="2"/>
    </style:style>
    <style:style style:name="P10" style:family="paragraph" style:parent-style-name="Standard">
      <style:paragraph-properties fo:line-height="0.278in"/>
    </style:style>
    <style:style style:name="P11" style:family="paragraph" style:parent-style-name="Standard">
      <style:paragraph-properties fo:line-height="0.278in" style:text-autospace="none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orphans="2" fo:widows="2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3055in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3055in" fo:text-align="justify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margin-top="0.25in" fo:margin-bottom="0in" loext:contextual-spacing="false"/>
    </style:style>
    <style:style style:name="P21" style:family="paragraph" style:parent-style-name="Standard">
      <style:paragraph-properties fo:margin-top="0.1252in" fo:margin-bottom="0in" loext:contextual-spacing="false"/>
    </style:style>
    <style:style style:name="P22" style:family="paragraph" style:parent-style-name="Standard">
      <style:paragraph-properties fo:margin-top="0.0835in" fo:margin-bottom="0.0835in" loext:contextual-spacing="false"/>
    </style:style>
    <style:style style:name="P23" style:family="paragraph" style:parent-style-name="Standard">
      <style:paragraph-properties fo:margin-top="0.0835in" fo:margin-bottom="0.0835in" loext:contextual-spacing="false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24" style:family="paragraph" style:parent-style-name="Standard">
      <style:paragraph-properties fo:margin-top="0.0835in" fo:margin-bottom="0.0835in" loext:contextual-spacing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top="0.1752in" fo:margin-bottom="0in" loext:contextual-spacing="false" fo:text-align="justify" style:justify-single-word="false"/>
    </style:style>
    <style:style style:name="P26" style:family="paragraph" style:parent-style-name="Standard">
      <style:paragraph-properties fo:margin-left="0in" fo:margin-right="0in" fo:line-height="0.25in" fo:text-indent="0.5902in" style:auto-text-indent="false"/>
    </style:style>
    <style:style style:name="P27" style:family="paragraph" style:parent-style-name="Standard">
      <style:paragraph-properties fo:margin-left="0in" fo:margin-right="0in" fo:line-height="0.25in" fo:text-indent="0.5902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5902in" fo:margin-right="0in" fo:line-height="0.25in" fo:text-indent="-0.5902in" style:auto-text-indent="false"/>
    </style:style>
    <style:style style:name="P29" style:family="paragraph" style:parent-style-name="Standard">
      <style:paragraph-properties fo:margin-left="0.5902in" fo:margin-right="0in" fo:line-height="0.25in" fo:text-indent="-0.5902in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917in" fo:margin-right="0in" fo:line-height="0.25in" fo:text-indent="-0.2953in" style:auto-text-indent="false"/>
    </style:style>
    <style:style style:name="P31" style:family="paragraph" style:parent-style-name="Standard">
      <style:paragraph-properties fo:margin-left="0.7866in" fo:margin-right="0in" fo:line-height="0.25in" fo:text-indent="-0.2953in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內文_20__28_Web_29_">
      <style:paragraph-properties fo:margin-left="0.2535in" fo:margin-right="0in" fo:margin-top="0in" fo:margin-bottom="0in" loext:contextual-spacing="false" fo:line-height="0.278in" fo:text-indent="-0.2535in" style:auto-text-indent="false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P2.1">
      <style:paragraph-properties fo:margin-left="0.0008in" fo:margin-right="0in" fo:margin-top="0.25in" fo:margin-bottom="0in" loext:contextual-spacing="false" fo:line-height="100%" fo:orphans="2" fo:widows="2" fo:text-indent="0.0016in" style:auto-text-indent="false" style:text-autospace="none" style:vertical-align="bottom"/>
    </style:style>
    <style:style style:name="P36" style:family="paragraph" style:parent-style-name="P2.1">
      <style:paragraph-properties fo:margin-left="0in" fo:margin-right="0in" fo:line-height="0.278in" fo:orphans="2" fo:widows="2" fo:text-indent="0in" style:auto-text-indent="false" style:text-autospace="none" style:vertical-align="bottom"/>
    </style:style>
    <style:style style:name="P37" style:family="paragraph" style:parent-style-name="P2.1">
      <style:paragraph-properties fo:margin-left="0.389in" fo:margin-right="0in" fo:line-height="0.278in" fo:orphans="2" fo:widows="2" fo:text-indent="-0.389in" style:auto-text-indent="false" style:text-autospace="none" style:vertical-align="bottom"/>
    </style:style>
    <style:style style:name="P38" style:family="paragraph" style:parent-style-name="P2.1">
      <style:paragraph-properties fo:margin-left="0.35in" fo:margin-right="0in" fo:line-height="0.278in" fo:orphans="2" fo:widows="2" fo:text-indent="-0.35in" style:auto-text-indent="false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MingLiU"/>
    </style:style>
    <style:style style:name="T11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6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23" style:family="text">
      <style:text-properties fo:color="#000000" style:font-name="標楷體" fo:font-size="10pt" fo:letter-spacing="-0.011in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新細明體" fo:font-size="12pt" style:font-name-asian="新細明體" style:font-size-asian="12pt" style:font-name-complex="新細明體"/>
    </style:style>
    <style:style style:name="T26" style:family="text">
      <style:text-properties style:font-name="微軟正黑體" style:font-name-asian="微軟正黑體" style:font-name-complex="微軟正黑體"/>
    </style:style>
    <style:style style:name="T27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國立臺中科技大學</text:span><text:span text:style-name="T3"> <text:s text:c="2"/>高架作業安全許可單</text:span></text:p>
      <text:p text:style-name="Standard"><text:s text:c="62"/>申請日期：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申請施工作業時間</text:p>
          </table:table-cell>
          <table:table-cell table:style-name="Table1.B1" office:value-type="string">
            <text:p text:style-name="P8"><text:span text:style-name="T6">自 <text:s text:c="7"/>年 <text:s text:c="7"/>月 <text:s text:c="7"/>日 <text:s text:c="7"/>時 <text:s text:c="7"/>分</text:span></text:p>
            <text:p text:style-name="P4"/>
            <text:p text:style-name="P8"><text:span text:style-name="T6">至 <text:s text:c="7"/>年 <text:s text:c="7"/>月 <text:s text:c="7"/>日 <text:s text:c="7"/>時 <text:s text:c="7"/>分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35"><text:span text:style-name="T11">工程名稱</text:span><text:span text:style-name="T12">：</text:span><text:span text:style-name="T15"> <text:s text:c="33"/></text:span></text:p>
            <text:p text:style-name="P20"><text:span text:style-name="T17">高架地點(區域)</text:span><text:span text:style-name="T19">：</text:span><text:span text:style-name="T20"> <text:s text:c="11"/></text:span><text:span text:style-name="T19">校 區 <text:s/></text:span><text:span text:style-name="T20"><text:s text:c="12"/></text:span><text:span text:style-name="T19">大 樓 <text:s/></text:span><text:span text:style-name="T20"><text:s text:c="15"/></text:span><text:span text:style-name="T19">(空間編號或場所名稱)</text:span></text:p>
            <text:p text:style-name="P21"><text:span text:style-name="T17">高架原因</text:span><text:span text:style-name="T19">：□合梯(A字梯) <text:s/>□移動梯 <text:s/>□施工架 <text:s/>□移動式施工架 <text:s/>□高空工作車 <text:s/>□其他 </text:span><text:span text:style-name="T20"><text:s text:c="6"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7">施工廠商、人員注意事項</text:span><text:span text:style-name="T19">(承攬商</text:span><text:span text:style-name="T21">當日施工確認後</text:span><text:span text:style-name="T19">填寫)</text:span></text:p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36"><text:span text:style-name="T12">□1.施工人員皆有配戴安全帽、背負式安全帶</text:span><text:span text:style-name="T25">、</text:span><text:span text:style-name="T12">止滑安全鞋，嚴禁穿著托鞋及短褲入場。</text:span></text:p>
            <text:p text:style-name="P36"><text:span text:style-name="T12">□2.施工現須備牢固的勾掛點；若無，則架設安全母索或安全網。</text:span></text:p>
            <text:p text:style-name="P36"><text:span text:style-name="T12">□3.使用合梯(A字梯)須符合管理規範(如備註4說明)，並夥同作業(1人扶梯)。</text:span></text:p>
            <text:p text:style-name="P36"><text:span text:style-name="T12">□4.施工架須符合「營造安全衛生設施標準」規範，並設置合格的作業主管。</text:span></text:p>
            <text:p text:style-name="P36"><text:span text:style-name="T12">□5.自走車作業前須提供各項功能檢查表、出廠證明及施工人員教育訓練紀錄備查。</text:span></text:p>
            <text:p text:style-name="P37"><text:span text:style-name="T12">□6.施工一個工作日前參加安全防護會議。</text:span></text:p>
            <text:p text:style-name="P36"><text:span text:style-name="T12">□7.施工人員若屬「高架作業勞工保護措施標準」第8條規範者，不得從事高架作業。</text:span></text:p>
            <text:p text:style-name="P38"><text:span text:style-name="T12">□8.遇強風(10分鐘內之平均風速大於10公尺/秒以上)、大雨(降雨量在50公釐/小時以上)、打雷等惡劣氣候，應立即停止作業。</text:span></text:p>
            <text:p text:style-name="P36"><text:span text:style-name="T12">□9.</text:span><text:span text:style-name="T14">其他 </text:span><text:span text:style-name="T16"><text:s text:c="46"/></text:span></text:p>
            <text:p text:style-name="P10"><text:span text:style-name="T17">承包商須指派人員監督</text:span><text:span text:style-name="T19">。</text:span><text:span text:style-name="T17">（簽名前請須確實將上述防護措施確認檢查）</text:span></text:p>
            <text:p text:style-name="P20"><text:span text:style-name="T17"><text:s text:c="50"/>監督者簽名：</text:span><text:span text:style-name="T20"> <text:s text:c="23"/>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"><text:span text:style-name="T17">簽章核准及</text:span>指示說明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2">承攬廠商簽章</text:p>
                </table:table-cell>
                <table:table-cell table:style-name="Table2.B1" office:value-type="string">
                  <text:p text:style-name="P12">本校業務單位簽章</text:p>
                </table:table-cell>
              </table:table-row>
              <table:table-row table:style-name="Table2.2">
                <table:table-cell table:style-name="Table2.A2" office:value-type="string">
                  <text:p text:style-name="Standard"><text:span text:style-name="T19">執行高架作業承辦廠商</text:span></text:p>
                  <text:p text:style-name="P23">承攬廠商名稱：</text:p>
                  <text:p text:style-name="P23">承攬廠商負責人：</text:p>
                </table:table-cell>
                <table:table-cell table:style-name="Table2.B2" office:value-type="string">
                  <text:p text:style-name="Standard"><text:span text:style-name="T19">高架作業區域環境安全條件確認</text:span></text:p>
                  <text:p text:style-name="P24">承辦人：</text:p>
                  <text:p text:style-name="P22"><text:span text:style-name="T19">申請高架作業單位主管：</text:span></text:p>
                </table:table-cell>
              </table:table-row>
              <table:table-row table:style-name="Table2.3">
                <table:table-cell table:style-name="Table2.A3" office:value-type="string">
                  <text:p text:style-name="P22"><text:span text:style-name="T22">高架工作場所負責人：</text:span></text:p>
                  <text:p text:style-name="P23">聯絡電話：</text:p>
                </table:table-cell>
                <table:table-cell table:style-name="Table2.B2" office:value-type="string">
                  <text:p text:style-name="P13">施工場所單位主管：</text:p>
                </table:table-cell>
              </table:table-row>
              <table:table-row table:style-name="Table2.4">
                <table:table-cell table:style-name="Table2.A4" office:value-type="string">
                  <text:p text:style-name="P18"><text:span text:style-name="T17">工程監造廠商 <text:s text:c="3"/>(未委託監造者，免填)</text:span></text:p>
                  <text:p text:style-name="P15">監造廠商名稱：</text:p>
                  <text:p text:style-name="P15">作業現場監造人員：</text:p>
                  <text:p text:style-name="P15">連絡電話(手機)：</text:p>
                  <text:p text:style-name="P25"><text:span text:style-name="T23">(監造單位應現場執行監督查驗，查驗紀錄影本送環安中心備查)</text:span></text:p>
                </table:table-cell>
                <table:table-cell table:style-name="Table2.B4" office:value-type="string">
                  <text:p text:style-name="P19"><text:span text:style-name="T19">環境與安全衛生中心(核定)：</text:span></text:p>
                  <text:p text:style-name="P17">許可： □是 <text:s/>□否</text:p>
                  <text:p text:style-name="P17"/>
                  <text:p text:style-name="P16"/>
                  <text:p text:style-name="P9"><text:span text:style-name="T24">(申請高架作業單位請附安全防護計畫書，以供審查)</text:span></text:p>
                </table:table-cell>
              </table:table-row>
            </table:table>
            <text:p text:style-name="P14"/>
          </table:table-cell>
          <table:covered-table-cell/>
        </table:table-row>
      </table:table>
      <text:p text:style-name="P3">備註</text:p>
      <text:p text:style-name="P11"><text:span text:style-name="T10">1.</text:span><text:span text:style-name="T8">高架作業須事先提出申請，並於許可後高架時，持憑本許可表告知施工場所負責人或現場老師。</text:span></text:p>
      <text:p text:style-name="P33"><text:span text:style-name="T8">2.本表由申請高架作業單位、執行高架作業廠商填寫後，送環境與安全衛生中心審核並收存。</text:span></text:p>
      <text:p text:style-name="P10"><text:span text:style-name="T6">3.適用法規名稱：高架作業勞工保護措施標準 (民國 103 年 06 月 25 日修正) <text:s/></text:span></text:p>
      <text:p text:style-name="P5">第1條 本標準依職業安全衛生法第十九條第二項規定訂定之。</text:p>
      <text:p text:style-name="P6">第2條 本標準適用於從事高架作業之有關事業。</text:p>
      <text:p text:style-name="P6">第3條 本標準所稱高架作業，係指雇主使勞工從事之下列作業：</text:p>
      <text:p text:style-name="P27">一、未設置平台、護欄等設備而已採取必要安全措施，其高度在二公尺以</text:p>
      <text:p text:style-name="P27"><text:s text:c="4"/>上者。</text:p>
      <text:p text:style-name="P27">二、已依規定設置平台、護欄等設備，並採取防止墜落之必要安全措施，</text:p>
      <text:p text:style-name="P27"><text:s text:c="4"/>其高度在五公尺以上者。</text:p>
      <text:p text:style-name="P27">前項高度之計算方式依下列規定：</text:p>
      <text:p text:style-name="P27">一、露天作業場所，自勞工站立位置，半徑三公尺範圍內最低點之地面或</text:p>
      <text:p text:style-name="P27"><text:s text:c="4"/>水面起至勞工立足點平面間之垂直距離。</text:p>
      <text:p text:style-name="P27">二、室內作業或儲槽等場所，自勞工站立位置與地板間之垂直距離。</text:p>
      <text:p text:style-name="P29">第4條 雇主使勞工從事高架作業時，應減少工作時間，每連續作業二小時，應給予作業勞工下列休息時間：</text:p>
      <text:p text:style-name="P27">一、高度在二公尺以上未滿五公尺者，至少有二十分鐘休息。</text:p>
      <text:p text:style-name="P27">二、高度在五公尺以上未滿二十公尺者，至少有二十五分鐘休息。</text:p>
      <text:p text:style-name="P27"><text:soft-page-break/>三、高度在二十公尺以上者，至少有三十五分鐘休息。</text:p>
      <text:p text:style-name="P29">第5條 前條所定休息時間，雇主因搶修或其他特殊作業需要，經採取相對減少工作時間或其他保護措施，得調整之。</text:p>
      <text:p text:style-name="P7"><text:span text:style-name="T6">第6條 雇主應使作業勞工於安全設施良好之地面或平台等處所休息。</text:span><text:span text:style-name="T6"> </text:span></text:p>
      <text:p text:style-name="P28"><text:span text:style-name="T6">第7條 雇主僱用勞工從事高架作業時，應依勞工健康保護規則之規定，實施勞工健康檢查及管理。</text:span><text:span text:style-name="T6"> </text:span></text:p>
      <text:p text:style-name="P6">第8條 勞工有下列情事之一者，雇主不得使其從事高架作業：</text:p>
      <text:p text:style-name="P27">一、酒醉或有酒醉之虞者。</text:p>
      <text:p text:style-name="P27">二、身體虛弱，經醫師診斷認為身體狀況不良者。</text:p>
      <text:p text:style-name="P27">三、情緒不穩定，有安全顧慮者。</text:p>
      <text:p text:style-name="P27">四、勞工自覺不適從事工作者。</text:p>
      <text:p text:style-name="P26"><text:span text:style-name="T6">五、其他經主管人員認定者。</text:span><text:span text:style-name="T6"> </text:span></text:p>
      <text:p text:style-name="P6">第9條 本標準自發布日施行。</text:p>
      <text:p text:style-name="P27">本標準修正條文，自中華民國一百零三年七月三日施行。</text:p>
      <text:p text:style-name="P7"><text:span text:style-name="T6">4.合梯(A字梯)須符合如下的管理規範：</text:span></text:p>
      <text:p text:style-name="P30"><text:span text:style-name="T6">(1)使用合梯從事高架工作，依職業安全衛生設施規則第230 條對於合梯有以下規定：</text:span></text:p>
      <text:p text:style-name="P31">一、具有堅固之構造。</text:p>
      <text:p text:style-name="P31">二、其材質不得有顯著之損傷、腐蝕等。</text:p>
      <text:p text:style-name="P31">三、梯腳與地面之角度應在75度以內，且兩梯腳間有金屬等硬質繫材扣牢，腳部有防滑絕緣腳座套。</text:p>
      <text:p text:style-name="P31">四、有安全之防滑梯面。</text:p>
      <text:p text:style-name="P30"><text:span text:style-name="T6">(2)雇主不得使勞工以合梯當作二工作面之上下設備使用，並應禁止勞工站立於頂板作業。</text:span></text:p>
      <text:p text:style-name="P30"><text:span text:style-name="T6">(3)上述所提及之合梯高度須低於2 公尺；於高度2公尺以上從事高架工作，必須搭設施工架或使用高空工作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ngLiU" svg:font-family="MingLiU, 細明體"/>
    <style:font-face style:name="全真楷書" svg:font-family="全真楷書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252in" fo:margin-right="0in" fo:text-align="justify" style:justify-single-word="false" fo:text-indent="-0.1252in" style:auto-text-indent="false"/>
      <style:text-properties style:font-name="全真楷書" fo:font-family="全真楷書, 'Arial Unicode MS'" style:font-family-generic="modern" fo:font-size="10pt" style:font-name-asian="全真楷書" style:font-family-asian="全真楷書, 'Arial Unicode MS'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P2.1" style:family="paragraph" style:parent-style-name="Standard">
      <style:paragraph-properties fo:margin-left="0.5909in" fo:margin-right="0in" style:line-height-at-least="0.3752in" fo:text-align="justify" style:justify-single-word="false" fo:text-indent="-0.178in" style:auto-text-indent="false" style:vertical-align="baseline"/>
      <style:text-properties style:font-name="華康中楷體" fo:font-family="華康中楷體, 新細明體" style:font-family-generic="modern" fo:font-size="14pt" fo:letter-spacing="0.0138in" style:letter-kerning="true" style:font-name-asian="華康中楷體" style:font-family-asian="華康中楷體, 新細明體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全真楷書" fo:font-family="全真楷書, 'Arial Unicode MS'" style:font-family-generic="modern" fo:language="en" fo:country="US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全真楷書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全真楷書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8.2681in" fo:page-height="11.6929in" style:num-format="1" style:print-orientation="portrait" fo:margin-top="0.3937in" fo:margin-bottom="0.0783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445-ES-ST4-</text:span>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環境與安全衛生中心</dc:title>
    <meta:initial-creator>fury</meta:initial-creator>
    <meta:creation-date>2019-02-22T19:01:00</meta:creation-date>
    <dc:creator>user</dc:creator>
    <dc:date>2023-10-05T22:57:00</dc:date>
    <meta:print-date>2023-10-06T13:57:00</meta:print-date>
    <meta:editing-cycles>5</meta:editing-cycles>
    <meta:editing-duration>PT3M</meta:editing-duration>
    <meta:document-statistic meta:table-count="2" meta:image-count="0" meta:object-count="0" meta:page-count="2" meta:paragraph-count="79" meta:word-count="1660" meta:character-count="2130" meta:non-whitespace-character-count="1714"/>
    <meta:generator>LibreOffice/5.4.7.2$Linux_X86_64 LibreOffice_project/c838ef25c16710f8838b1faec480ebba495259d0</meta:generator>
  </office:meta>
</office:document-meta>
</file>