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17000002F2A090A48A91E535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細明體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7cm" style:page-number="auto" table:align="center" style:writing-mode="lr-tb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7.361cm"/>
    </style:style>
    <style:style style:name="表格1.1" style:family="table-row">
      <style:table-row-properties style:min-row-height="0.4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0.455cm" fo:keep-together="always"/>
    </style:style>
    <style:style style:name="表格1.14" style:family="table-row">
      <style:table-row-properties style:min-row-height="1.986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4" style:family="table-row">
      <style:table-row-properties style:min-row-height="1.503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8.055cm" fo:margin-left="0.474cm" table:align="left" style:writing-mode="lr-tb"/>
    </style:style>
    <style:style style:name="表格2.A" style:family="table-column">
      <style:table-column-properties style:column-width="8.941cm"/>
    </style:style>
    <style:style style:name="表格2.B" style:family="table-column">
      <style:table-column-properties style:column-width="9.114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3" style:family="table-row">
      <style:table-row-properties style:min-row-height="1.729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4.117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Footer">
      <style:paragraph-properties fo:line-height="0.564cm"/>
    </style:style>
    <style:style style:name="P4" style:family="paragraph" style:parent-style-name="P2.1">
      <style:paragraph-properties fo:margin-left="0cm" fo:margin-right="0cm" style:line-height-at-least="0cm" fo:orphans="2" fo:widows="2" fo:text-indent="0cm" style:auto-text-indent="false" style:text-autospace="none" style:vertical-align="bottom"/>
    </style:style>
    <style:style style:name="P5" style:family="paragraph" style:parent-style-name="P2.1">
      <style:paragraph-properties fo:margin-left="0cm" fo:margin-right="0cm" style:line-height-at-least="0cm" fo:orphans="2" fo:widows="2" fo:text-indent="0cm" style:auto-text-indent="false" style:text-autospace="none" style:vertical-align="bottom"/>
      <style:text-properties style:font-name="微軟正黑體 Light" fo:font-size="12pt" fo:letter-spacing="0.011cm" style:font-name-asian="微軟正黑體 Light" style:font-size-asian="12pt" style:font-name-complex="微軟正黑體 Light" style:font-size-complex="12pt"/>
    </style:style>
    <style:style style:name="P6" style:family="paragraph" style:parent-style-name="P2.1">
      <style:paragraph-properties fo:margin-left="0cm" fo:margin-right="0cm" fo:margin-top="0.494cm" fo:margin-bottom="0.494cm" loext:contextual-spacing="false" style:line-height-at-least="0cm" fo:orphans="2" fo:widows="2" fo:text-indent="0cm" style:auto-text-indent="false" style:text-autospace="none" style:vertical-align="bottom"/>
    </style:style>
    <style:style style:name="P7" style:family="paragraph" style:parent-style-name="P2.1">
      <style:paragraph-properties fo:margin-left="0cm" fo:margin-right="0cm" fo:margin-top="0.494cm" fo:margin-bottom="0.494cm" loext:contextual-spacing="false" style:line-height-at-least="0cm" fo:orphans="2" fo:widows="2" fo:text-indent="0cm" style:auto-text-indent="false" style:text-autospace="none" style:vertical-align="bottom"/>
      <style:text-properties style:font-name="微軟正黑體 Light" fo:font-size="10pt" fo:letter-spacing="0.011cm" style:font-name-asian="微軟正黑體 Light" style:font-size-asian="10pt" style:font-name-complex="微軟正黑體 Light" style:font-size-complex="12pt"/>
    </style:style>
    <style:style style:name="P8" style:family="paragraph" style:parent-style-name="P2.1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0cm" style:auto-text-indent="false" style:text-autospace="none" style:vertical-align="bottom"/>
    </style:style>
    <style:style style:name="P9" style:family="paragraph" style:parent-style-name="P2.1">
      <style:paragraph-properties fo:margin-left="0cm" fo:margin-right="0cm" fo:margin-top="0cm" fo:margin-bottom="0cm" loext:contextual-spacing="false" style:line-height-at-least="0cm" fo:orphans="2" fo:widows="2" fo:text-indent="0cm" style:auto-text-indent="false" style:text-autospace="none" style:vertical-align="bottom"/>
    </style:style>
    <style:style style:name="P10" style:family="paragraph" style:parent-style-name="P2.1">
      <style:paragraph-properties fo:margin-left="0cm" fo:margin-right="0cm" fo:margin-top="0cm" fo:margin-bottom="0cm" loext:contextual-spacing="false" style:line-height-at-least="0cm" fo:orphans="2" fo:widows="2" fo:text-indent="0cm" style:auto-text-indent="false" style:text-autospace="none" style:vertical-align="bottom"/>
      <style:text-properties style:font-name="微軟正黑體 Light" fo:font-size="12pt" fo:letter-spacing="0.011cm" style:font-name-asian="微軟正黑體 Light" style:font-size-asian="12pt" style:font-name-complex="微軟正黑體 Light" style:font-size-complex="12pt"/>
    </style:style>
    <style:style style:name="P11" style:family="paragraph" style:parent-style-name="P2.1">
      <style:paragraph-properties fo:margin-left="0cm" fo:margin-right="0cm" fo:margin-top="0cm" fo:margin-bottom="0cm" loext:contextual-spacing="false" style:line-height-at-least="0cm" fo:orphans="2" fo:widows="2" fo:text-indent="0cm" style:auto-text-indent="false" style:text-autospace="none" style:vertical-align="bottom"/>
      <style:text-properties style:font-name="微軟正黑體 Light" fo:font-size="10pt" fo:letter-spacing="0.011cm" fo:font-weight="bold" style:font-name-asian="微軟正黑體 Light" style:font-size-asian="10pt" style:font-weight-asian="bold" style:font-name-complex="微軟正黑體 Light" style:font-size-complex="12pt"/>
    </style:style>
    <style:style style:name="P12" style:family="paragraph" style:parent-style-name="Standard">
      <style:paragraph-properties fo:margin-top="0.494cm" fo:margin-bottom="0.494cm" loext:contextual-spacing="false" style:line-height-at-least="0cm" fo:text-align="justify" style:justify-single-word="false">
        <style:tab-stops>
          <style:tab-stop style:position="2.491cm"/>
        </style:tab-stops>
      </style:paragraph-properties>
      <style:text-properties style:font-name="微軟正黑體 Light" style:font-name-asian="微軟正黑體 Light" style:font-name-complex="微軟正黑體 Light" style:font-size-complex="12pt"/>
    </style:style>
    <style:style style:name="P13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/>
      <style:text-properties style:font-name="微軟正黑體 Light" fo:letter-spacing="0.018cm" style:font-name-asian="微軟正黑體 Light" style:font-name-complex="微軟正黑體 Light" style:font-size-complex="12pt"/>
    </style:style>
    <style:style style:name="P15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 style:snap-to-layout-grid="false"/>
      <style:text-properties style:font-name="微軟正黑體 Light" fo:letter-spacing="0.018cm" style:font-name-asian="微軟正黑體 Light" style:font-name-complex="微軟正黑體 Light" style:font-size-complex="12pt"/>
    </style:style>
    <style:style style:name="P16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/>
      <style:text-properties style:font-name="微軟正黑體 Light" fo:letter-spacing="0.018cm" style:font-name-asian="微軟正黑體 Light" style:font-name-complex="微軟正黑體 Light" style:font-size-complex="12pt"/>
    </style:style>
    <style:style style:name="P17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/>
      <style:text-properties style:font-name="微軟正黑體 Light" style:font-name-asian="微軟正黑體 Light" style:font-name-complex="微軟正黑體 Light" style:font-size-complex="12pt"/>
    </style:style>
    <style:style style:name="P18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 style:snap-to-layout-grid="false"/>
      <style:text-properties style:font-name="微軟正黑體 Light" style:font-name-asian="微軟正黑體 Light" style:font-name-complex="微軟正黑體 Light" style:font-size-complex="12pt"/>
    </style:style>
    <style:style style:name="P19" style:family="paragraph" style:parent-style-name="Standard">
      <style:paragraph-properties fo:margin-left="0.236cm" fo:margin-right="0cm" fo:margin-top="0cm" fo:margin-bottom="0cm" loext:contextual-spacing="false" style:line-height-at-least="0cm" fo:text-indent="0cm" style:auto-text-indent="false" style:snap-to-layout-grid="false"/>
      <style:text-properties style:font-name="微軟正黑體 Light" style:font-name-asian="微軟正黑體 Light" style:font-name-complex="微軟正黑體 Ligh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cm"/>
    </style:style>
    <style:style style:name="P21" style:family="paragraph" style:parent-style-name="Standard">
      <style:paragraph-properties fo:margin-top="0cm" fo:margin-bottom="0cm" loext:contextual-spacing="false" style:line-height-at-least="0cm" style:snap-to-layout-grid="false"/>
    </style:style>
    <style:style style:name="P22" style:family="paragraph" style:parent-style-name="Standard">
      <style:paragraph-properties fo:margin-left="0.64cm" fo:margin-right="0cm" fo:margin-top="0.494cm" fo:margin-bottom="0.494cm" loext:contextual-spacing="false" style:line-height-at-least="0cm" fo:text-indent="-0.4cm" style:auto-text-indent="false" style:vertical-align="auto">
        <style:tab-stops>
          <style:tab-stop style:position="0.485cm"/>
        </style:tab-stops>
      </style:paragraph-properties>
    </style:style>
    <style:style style:name="P23" style:family="paragraph" style:parent-style-name="Standard">
      <style:paragraph-properties fo:margin-left="0.64cm" fo:margin-right="0cm" fo:margin-top="0cm" fo:margin-bottom="0cm" loext:contextual-spacing="false" style:line-height-at-least="0cm" fo:text-indent="-0.4cm" style:auto-text-indent="false" style:vertical-align="auto">
        <style:tab-stops>
          <style:tab-stop style:position="0.485cm"/>
        </style:tab-stops>
      </style:paragraph-properties>
    </style:style>
    <style:style style:name="P24" style:family="paragraph" style:parent-style-name="Standard">
      <style:paragraph-properties fo:margin-left="0.64cm" fo:margin-right="0cm" fo:margin-top="0cm" fo:margin-bottom="0cm" loext:contextual-spacing="false" style:line-height-at-least="0cm" fo:text-align="end" style:justify-single-word="false" fo:text-indent="-0.4cm" style:auto-text-indent="false" style:vertical-align="auto">
        <style:tab-stops>
          <style:tab-stop style:position="0.485cm"/>
        </style:tab-stops>
      </style:paragraph-properties>
      <style:text-properties style:font-name="微軟正黑體 Light" style:font-name-asian="微軟正黑體 Light" style:font-name-complex="微軟正黑體 Light" style:font-size-complex="12pt"/>
    </style:style>
    <style:style style:name="T1" style:family="text">
      <style:text-properties style:font-name="微軟正黑體 Light" style:font-name-asian="微軟正黑體 Light" style:font-name-complex="微軟正黑體 Light" style:font-size-complex="12pt"/>
    </style:style>
    <style:style style:name="T2" style:family="text">
      <style:text-properties style:font-name="微軟正黑體 Light" style:font-name-asian="微軟正黑體 Light" style:font-name-complex="微軟正黑體 Light" style:font-size-complex="12pt"/>
    </style:style>
    <style:style style:name="T3" style:family="text">
      <style:text-properties style:font-name="微軟正黑體 Light" fo:letter-spacing="0.018cm" style:font-name-asian="微軟正黑體 Light" style:font-name-complex="微軟正黑體 Light" style:font-size-complex="12pt"/>
    </style:style>
    <style:style style:name="T4" style:family="text">
      <style:text-properties style:font-name="微軟正黑體 Light" fo:letter-spacing="0.018cm" style:font-name-asian="微軟正黑體 Light" style:font-name-complex="微軟正黑體 Light" style:font-size-complex="12pt"/>
    </style:style>
    <style:style style:name="T5" style:family="text">
      <style:text-properties style:font-name="微軟正黑體 Light" fo:letter-spacing="0.018cm" style:text-underline-style="solid" style:text-underline-width="auto" style:text-underline-color="font-color" style:font-name-asian="微軟正黑體 Light" style:font-name-complex="微軟正黑體 Light" style:font-size-complex="12pt"/>
    </style:style>
    <style:style style:name="T6" style:family="text">
      <style:text-properties style:font-name="微軟正黑體 Light" fo:letter-spacing="0.018cm" style:text-underline-style="solid" style:text-underline-width="auto" style:text-underline-color="font-color" style:font-name-asian="微軟正黑體 Light" style:font-name-complex="微軟正黑體 Light" style:font-size-complex="12pt"/>
    </style:style>
    <style:style style:name="T7" style:family="text">
      <style:text-properties style:font-name="微軟正黑體 Light" style:text-underline-style="solid" style:text-underline-width="auto" style:text-underline-color="font-color" style:font-name-asian="微軟正黑體 Light" style:font-name-complex="微軟正黑體 Light" style:font-size-complex="12pt"/>
    </style:style>
    <style:style style:name="T8" style:family="text">
      <style:text-properties style:font-name="微軟正黑體 Light" fo:font-size="12pt" fo:letter-spacing="0.011cm" style:font-name-asian="微軟正黑體 Light" style:font-size-asian="12pt" style:font-name-complex="微軟正黑體 Light" style:font-size-complex="12pt"/>
    </style:style>
    <style:style style:name="T9" style:family="text">
      <style:text-properties style:font-name="微軟正黑體 Light" fo:font-size="12pt" fo:letter-spacing="0.011cm" style:font-name-asian="微軟正黑體 Light" style:font-size-asian="12pt" style:font-name-complex="微軟正黑體 Light" style:font-size-complex="12pt"/>
    </style:style>
    <style:style style:name="T10" style:family="text">
      <style:text-properties style:font-name="微軟正黑體 Light" fo:font-size="12pt" fo:letter-spacing="0.011cm" fo:font-weight="bold" style:font-name-asian="微軟正黑體 Light" style:font-size-asian="12pt" style:font-weight-asian="bold" style:font-name-complex="微軟正黑體 Light" style:font-size-complex="12pt"/>
    </style:style>
    <style:style style:name="T11" style:family="text">
      <style:text-properties style:font-name="微軟正黑體 Light" fo:font-size="12pt" fo:letter-spacing="0.011cm" fo:font-weight="bold" style:font-name-asian="微軟正黑體 Light" style:font-size-asian="12pt" style:font-weight-asian="bold" style:font-name-complex="微軟正黑體 Light" style:font-size-complex="12pt"/>
    </style:style>
    <style:style style:name="T12" style:family="text">
      <style:text-properties style:font-name="微軟正黑體 Light" fo:font-size="10pt" fo:letter-spacing="0.011cm" style:font-name-asian="微軟正黑體 Light" style:font-size-asian="10pt" style:font-name-complex="微軟正黑體 Light"/>
    </style:style>
    <style:style style:name="T13" style:family="text">
      <style:text-properties style:font-name="微軟正黑體 Light" fo:font-size="10pt" fo:letter-spacing="0.011cm" style:font-name-asian="微軟正黑體 Light" style:font-size-asian="10pt" style:font-name-complex="微軟正黑體 Light"/>
    </style:style>
    <style:style style:name="T14" style:family="text">
      <style:text-properties style:font-name="微軟正黑體 Light" fo:font-size="15pt" style:font-name-asian="微軟正黑體 Light" style:font-size-asian="15pt" style:font-name-complex="微軟正黑體 Light" style:font-size-complex="15pt"/>
    </style:style>
    <style:style style:name="T15" style:family="text">
      <style:text-properties fo:letter-spacing="0.018cm"/>
    </style:style>
    <style:style style:name="T16" style:family="text">
      <style:text-properties style:font-name="標楷體" style:font-name-complex="微軟正黑體" style:font-size-complex="12pt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fo:font-weight="bold" style:font-weight-asian="bold" style:font-name-complex="微軟正黑體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工程名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3">承攬</text:span><text:span text:style-name="T3">廠商</text:span><text:span text:style-name="T3">名稱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負責人</text:p>
          </table:table-cell>
          <table:table-cell table:style-name="表格1.B2" table:number-columns-spanned="2" office:value-type="string">
            <text:p text:style-name="P13"><text:span text:style-name="T1">姓名</text:span><text:span text:style-name="T3">：</text:span><text:span text:style-name="T3"> <text:s text:c="12"/></text:span><text:span text:style-name="T1">連絡電話</text:span><text:span text:style-name="T3">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工安/監工</text:p>
          </table:table-cell>
          <table:table-cell table:style-name="表格1.B2" table:number-columns-spanned="2" office:value-type="string">
            <text:p text:style-name="P13"><text:span text:style-name="T1">姓名</text:span><text:span text:style-name="T3">：</text:span><text:span text:style-name="T3"> <text:s text:c="12"/></text:span><text:span text:style-name="T1">連絡電話</text:span><text:span text:style-name="T3">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">作業場所(地點)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作業種類</text:p>
          </table:table-cell>
          <table:table-cell table:style-name="表格1.B2" table:number-columns-spanned="2" office:value-type="string">
            <text:p text:style-name="P13"><text:span text:style-name="T16">□</text:span><text:span text:style-name="T1">缺氧</text:span><text:span text:style-name="T1"> <text:s/></text:span><text:span text:style-name="T16">□</text:span><text:span text:style-name="T1">有機溶劑 <text:s text:c="5"/></text:span><text:span text:style-name="T16">□</text:span><text:span text:style-name="T1">其他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作業時間及期限</text:p>
          </table:table-cell>
          <table:table-cell table:style-name="表格1.B2" table:number-columns-spanned="2" office:value-type="string">
            <text:p text:style-name="P13"><text:span text:style-name="T3">自</text:span><text:span text:style-name="T5"> <text:s/></text:span><text:span text:style-name="T5"><text:s text:c="2"/></text:span><text:span text:style-name="T5"><text:s text:c="2"/></text:span><text:span text:style-name="T3">年</text:span><text:span text:style-name="T5"> <text:s/></text:span><text:span text:style-name="T5"><text:s text:c="2"/></text:span><text:span text:style-name="T5"><text:s text:c="2"/></text:span><text:span text:style-name="T3">月</text:span><text:span text:style-name="T5"> <text:s/></text:span><text:span text:style-name="T5"><text:s text:c="2"/></text:span><text:span text:style-name="T5"><text:s text:c="2"/></text:span><text:span text:style-name="T3">日</text:span><text:span text:style-name="T5"> <text:s/></text:span><text:span text:style-name="T5"><text:s text:c="2"/></text:span><text:span text:style-name="T5"><text:s text:c="2"/></text:span><text:span text:style-name="T3">時</text:span><text:span text:style-name="T5"> <text:s/></text:span><text:span text:style-name="T5"><text:s text:c="2"/></text:span><text:span text:style-name="T5"><text:s text:c="2"/></text:span><text:span text:style-name="T3">分</text:span><text:span text:style-name="T3"><text:line-break/>至</text:span><text:span text:style-name="T5"> <text:s/></text:span><text:span text:style-name="T5"><text:s text:c="2"/></text:span><text:span text:style-name="T5"><text:s text:c="2"/></text:span><text:span text:style-name="T3">年</text:span><text:span text:style-name="T5"> <text:s/></text:span><text:span text:style-name="T5"><text:s text:c="2"/></text:span><text:span text:style-name="T5"><text:s text:c="2"/></text:span><text:span text:style-name="T3">月</text:span><text:span text:style-name="T5"> <text:s/></text:span><text:span text:style-name="T5"><text:s text:c="2"/></text:span><text:span text:style-name="T5"><text:s text:c="2"/></text:span><text:span text:style-name="T3">日</text:span><text:span text:style-name="T5"> <text:s/></text:span><text:span text:style-name="T5"><text:s text:c="2"/></text:span><text:span text:style-name="T5"><text:s text:c="2"/></text:span><text:span text:style-name="T3">時</text:span><text:span text:style-name="T5"> <text:s/></text:span><text:span text:style-name="T5"><text:s text:c="2"/></text:span><text:span text:style-name="T5"><text:s text:c="2"/></text:span><text:span text:style-name="T3">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作業場所可能危害</text:p>
          </table:table-cell>
          <table:table-cell table:style-name="表格1.B2" table:number-columns-spanned="2" office:value-type="string">
            <text:p text:style-name="P20"><text:span text:style-name="T17"><text:s/></text:span><text:span text:style-name="T16">□</text:span><text:span text:style-name="T1">缺氧　</text:span><text:span text:style-name="T16">□</text:span><text:span text:style-name="T1">中毒　</text:span><text:span text:style-name="T16">□</text:span><text:span text:style-name="T1">墜落　</text:span><text:span text:style-name="T16">□</text:span><text:span text:style-name="T1">感電　</text:span><text:span text:style-name="T16">□</text:span><text:span text:style-name="T1">火災爆炸</text:span><text:span text:style-name="T1"> <text:s/></text:span><text:span text:style-name="T16">□</text:span><text:span text:style-name="T1">其他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作業場所之能源或危害隔離措施</text:p>
          </table:table-cell>
          <table:table-cell table:style-name="表格1.B2" table:number-columns-spanned="2" office:value-type="string">
            <text:p text:style-name="P20"><text:span text:style-name="T17"><text:s/></text:span><text:span text:style-name="T16">□</text:span><text:span text:style-name="T1">漏電斷路器　</text:span><text:span text:style-name="T1"> <text:s/></text:span><text:span text:style-name="T16">□</text:span><text:span text:style-name="T1">於作業期間採取上鎖或阻隔人員進入等管制措施</text:span><text:span text:style-name="T1"><text:line-break/></text:span><text:span text:style-name="T16"> □</text:span><text:span text:style-name="T1">防水</text:span><text:span text:style-name="T1">照明設備</text:span><text:span text:style-name="T1"> <text:s/></text:span><text:span text:style-name="T16">□</text:span><text:span text:style-name="T1">其他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作業人員與外部聯繫之設備及方法</text:p>
          </table:table-cell>
          <table:table-cell table:style-name="表格1.B2" table:number-columns-spanned="2" office:value-type="string">
            <text:p text:style-name="P20"><text:span text:style-name="T17"><text:s/></text:span><text:span text:style-name="T16">□</text:span><text:span text:style-name="T1">無線電對講機</text:span><text:span text:style-name="T1">　</text:span><text:span text:style-name="T16">□</text:span><text:span text:style-name="T1">其他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準備之防護設備、救援設備及使用方法</text:p>
          </table:table-cell>
          <table:table-cell table:style-name="表格1.B2" table:number-columns-spanned="2" office:value-type="string">
            <text:p text:style-name="P21"><text:span text:style-name="T17"><text:s/></text:span><text:span text:style-name="T16">□</text:span><text:span text:style-name="T1">供氣式呼吸防護具</text:span><text:span text:style-name="T1"> <text:s text:c="2"/></text:span><text:span text:style-name="T16">□</text:span><text:span text:style-name="T1">空氣呼吸器 <text:s text:c="4"/></text:span><text:span text:style-name="T16">□</text:span><text:span text:style-name="T1">安全母索 <text:s text:c="4"/></text:span><text:span text:style-name="T16">□</text:span><text:span text:style-name="T1">救生索</text:span><text:span text:style-name="T1"> <text:s text:c="11"/></text:span><text:span text:style-name="T1"><text:line-break/></text:span><text:span text:style-name="T1"> </text:span><text:span text:style-name="T16">□</text:span><text:span text:style-name="T1">捲揚式防墜器</text:span><text:span text:style-name="T1"> <text:s text:c="6"/></text:span><text:span text:style-name="T16">□</text:span><text:span text:style-name="T1">三腳架 <text:s text:c="8"/></text:span><text:span text:style-name="T16">□</text:span><text:span text:style-name="T1">安全帽</text:span><text:span text:style-name="T1"> <text:s text:c="20"/></text:span><text:span text:style-name="T1"><text:line-break/></text:span><text:span text:style-name="T1"> </text:span><text:span text:style-name="T16">□</text:span><text:span text:style-name="T1">工作井開口護欄</text:span><text:span text:style-name="T1"> <text:s text:c="4"/></text:span><text:span text:style-name="T16">□</text:span><text:span text:style-name="T1">梯子</text:span><text:span text:style-name="T1">(嚴禁使用木梯)</text:span><text:span text:style-name="T1"><text:line-break/></text:span><text:span text:style-name="T1"> </text:span><text:span text:style-name="T16">□</text:span><text:span text:style-name="T1">其他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其他維護作業人員之安全措施</text:p>
          </table:table-cell>
          <table:table-cell table:style-name="表格1.B2" table:number-columns-spanned="2" office:value-type="string">
            <text:p text:style-name="P21"><text:span text:style-name="T17"><text:s/></text:span><text:span text:style-name="T16">□</text:span><text:span text:style-name="T1">氣體測定</text:span><text:span text:style-name="T1">儀</text:span><text:span text:style-name="T1">器　</text:span><text:span text:style-name="T1"> <text:s text:c="4"/></text:span><text:span text:style-name="T16">□</text:span><text:span text:style-name="T1">通風換氣</text:span><text:span text:style-name="T1">設備</text:span><text:span text:style-name="T1">(風管、送風機)</text:span><text:span text:style-name="T1"> </text:span><text:span text:style-name="T1"><text:s text:c="4"/></text:span><text:span text:style-name="T1"><text:line-break/></text:span><text:span text:style-name="T16"> □</text:span><text:span text:style-name="T1">符合國家標準CNS 14253-1同等以上規定之全身</text:span><text:span text:style-name="T1">背負式安全帶</text:span><text:span text:style-name="T1">(註)</text:span><text:span text:style-name="T1"><text:line-break/></text:span><text:span text:style-name="T16"> □</text:span><text:span text:style-name="T1">可偵測人員活動情形之</text:span><text:span text:style-name="T1">裝置</text:span><text:span text:style-name="T3">：</text:span><text:span text:style-name="T1">____________________________</text:span><text:span text:style-name="T1">(註) <text:s text:c="2"/></text:span><text:span text:style-name="T1"><text:line-break/></text:span><text:span text:style-name="T16"> □</text:span><text:span text:style-name="T1">其他___________</text:span><text:span text:style-name="T1"> </text:span>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13"><text:span text:style-name="T1">於作業場所入口顯而易見處所公告注意事項，使作業勞工周知</text:span></text:p>
          </table:table-cell>
          <table:table-cell table:style-name="表格1.B2" table:number-columns-spanned="2" office:value-type="string">
            <text:p text:style-name="P20"><text:span text:style-name="T1"><text:s/>公告板有包含下列事項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 1.作業有可能引起缺氧等危害時，應經許可始得進入之重要性</text:span><text:span text:style-name="T1"><text:line-break/> </text:span><text:span text:style-name="T1">2.進入該場所時應採取之措施 <text:s text:c="3"/>3.事故發生時之緊急措施及緊急連絡方式</text:span><text:span text:style-name="T1"><text:line-break/></text:span><text:span text:style-name="T1"> 4.現場監視人員姓名 <text:s text:c="10"/></text:span><text:span text:style-name="T1"><text:s/></text:span><text:span text:style-name="T1">5.其他作業安全應注意事項</text:span></text:p>
          </table:table-cell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3"><text:span text:style-name="T1">屬於缺氧危險場所或鄰接場所作業，公告板有包含下列事項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1.有罹患缺氧症之虞之事項 <text:s text:c="15"/>2.進入該場所時應採取之措施</text:span><text:span text:style-name="T1"><text:line-break/></text:span><text:span text:style-name="T1">3.事故發生時之緊急措施及緊急連絡方式 <text:s text:c="3"/>5.缺氧作業主管姓名</text:span><text:span text:style-name="T1"><text:line-break/></text:span><text:span text:style-name="T1">4.呼吸防護具、安全帶等、測定儀器、換氣設備、聯絡設備等之保管場所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3"><text:span text:style-name="T1">禁止進入規定公告於入口顯而易見處</text:span></text:p>
          </table:table-cell>
          <table:table-cell table:style-name="表格1.B2" table:number-columns-spanned="2" office:value-type="string">
            <text:p text:style-name="P13"><text:span text:style-name="T1">禁止作業無關人員進入局限空間之作業場所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禁止非從事缺氧危險作業勞工擅自進入缺氧危險場所</text:span><text:span text:style-name="T3">：</text:span><text:span text:style-name="T16">□</text:span><text:span text:style-name="T1">是 <text:s/></text:span><text:span text:style-name="T16">□</text:span><text:span text:style-name="T1">否</text:span></text:p>
          </table:table-cell>
          <table:covered-table-cell/>
        </table:table-row>
        <table:table-row table:style-name="表格1.13">
          <table:table-cell table:style-name="表格1.A2" table:number-rows-spanned="6" office:value-type="string">
            <text:p text:style-name="P17">許可進入之人員</text:p>
          </table:table-cell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3">
          <table:covered-table-cell/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3">
          <table:covered-table-cell/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3">
          <table:covered-table-cell/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3">
          <table:covered-table-cell/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3">
          <table:covered-table-cell/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">
          <table:table-cell table:style-name="表格1.A2" office:value-type="string">
            <text:p text:style-name="P17">現場監視人員</text:p>
          </table:table-cell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able:table-row table:style-name="表格1.1">
          <table:table-cell table:style-name="表格1.A2" office:value-type="string">
            <text:p text:style-name="P17">缺氧作業主管</text:p>
          </table:table-cell>
          <table:table-cell table:style-name="表格1.B16" office:value-type="string">
            <text:p text:style-name="P13"><text:span text:style-name="T1">姓名</text:span><text:span text:style-name="T3">：</text:span></text:p>
          </table:table-cell>
          <table:table-cell table:style-name="表格1.B2" office:value-type="string">
            <text:p text:style-name="P13"><text:span text:style-name="T1">簽名</text:span><text:span text:style-name="T3">：</text:span></text:p>
          </table:table-cell>
        </table:table-row>
        <text:soft-page-break/>
        <table:table-row table:style-name="表格1.24">
          <table:table-cell table:style-name="表格1.A24" table:number-columns-spanned="3" office:value-type="string">
            <text:p text:style-name="P23"><text:span text:style-name="T1"><text:s text:c="2"/>＊已確實置備上述防護、救援設備及安全措施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＊已訂定危害防止計畫並檢附該計畫以供審查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＊已至職安署「危險作業線上通報系統」完成填報並檢附佐證資料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＊已對作業人員實施局限作業安全衛生教育訓練(至少三小時)並檢附訓練紀錄</text:span><text:span text:style-name="T3">：</text:span><text:span text:style-name="T16">□</text:span><text:span text:style-name="T1">是 <text:s/></text:span><text:span text:style-name="T16">□</text:span><text:span text:style-name="T1">否</text:span><text:span text:style-name="T1"><text:line-break/></text:span><text:span text:style-name="T1">＊屬缺氧危險作業時應檢附缺氧作業主管證書備查</text:span><text:span text:style-name="T3">：</text:span><text:span text:style-name="T16">□</text:span><text:span text:style-name="T1">是 <text:s/></text:span><text:span text:style-name="T16">□</text:span><text:span text:style-name="T1">否</text:span></text:p>
            <text:p text:style-name="P22"><text:span text:style-name="T1">承攬</text:span><text:span text:style-name="T1">廠商</text:span><text:span text:style-name="T1">工安/監工(簽名)</text:span><text:span text:style-name="T1">：</text:span><text:span text:style-name="T7"> <text:s text:c="15"/></text:span></text:p>
            <text:p text:style-name="P24">申請日期： <text:s text:c="3"/>年 <text:s text:c="4"/>月 <text:s text:c="4"/>日</text:p>
          </table:table-cell>
          <table:covered-table-cell/>
          <table:covered-table-cell/>
        </table:table-row>
      </table:table>
      <text:p text:style-name="P4"><text:span text:style-name="T8"><text:s text:c="2"/>註</text:span><text:span text:style-name="T8">：作業區域超出監視人員目視範圍者必須強制設置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0">執行局限空間作業承攬廠商 簽章</text:span></text:p>
          </table:table-cell>
          <table:table-cell table:style-name="表格2.B1" office:value-type="string">
            <text:p text:style-name="P8"><text:span text:style-name="T10">本校業務單位 簽章</text:span></text:p>
          </table:table-cell>
        </table:table-row>
        <table:table-row table:style-name="表格2.2">
          <table:table-cell table:style-name="表格2.A2" office:value-type="string">
            <text:p text:style-name="P10">承攬廠商名稱：</text:p>
            <text:p text:style-name="P10">承攬廠商負責人：</text:p>
          </table:table-cell>
          <table:table-cell table:style-name="表格2.B2" office:value-type="string">
            <text:p text:style-name="P9"><text:span text:style-name="T8">申請單位</text:span><text:span text:style-name="T8"><text:line-break/></text:span><text:span text:style-name="T8">承辦人：</text:span><text:span text:style-name="T8"><text:line-break/></text:span><text:span text:style-name="T8">單位主管：</text:span></text:p>
          </table:table-cell>
        </table:table-row>
        <table:table-row table:style-name="表格2.3">
          <table:table-cell table:style-name="表格2.A3" office:value-type="string">
            <text:p text:style-name="P9"><text:span text:style-name="T8">局限空間工作場所負責人：</text:span></text:p>
            <text:p text:style-name="P9"><text:span text:style-name="T8">聯絡電話(手機)：</text:span></text:p>
          </table:table-cell>
          <table:table-cell table:style-name="表格2.B2" office:value-type="string">
            <text:p text:style-name="P9"><text:span text:style-name="T8">施工場所單位</text:span><text:span text:style-name="T8"><text:line-break/></text:span><text:span text:style-name="T8">承辦人：</text:span><text:span text:style-name="T8"><text:line-break/></text:span><text:span text:style-name="T8">單位主管：</text:span></text:p>
          </table:table-cell>
        </table:table-row>
        <table:table-row table:style-name="表格2.4">
          <table:table-cell table:style-name="表格2.A4" office:value-type="string">
            <text:p text:style-name="P9"><text:span text:style-name="T8">承攬</text:span><text:span text:style-name="T8">廠商</text:span><text:span text:style-name="T8">工安/監工：</text:span></text:p>
            <text:p text:style-name="P6"><text:span text:style-name="T8">聯絡電話(手機)：</text:span></text:p>
            <text:p text:style-name="P7"/>
            <text:p text:style-name="P9"><text:span text:style-name="T12">(工安/監工應現場執行監督)</text:span></text:p>
          </table:table-cell>
          <table:table-cell table:style-name="表格2.B4" office:value-type="string">
            <text:p text:style-name="P10">環境與安全衛生中心(核定)：</text:p>
            <text:p text:style-name="P6"><text:span text:style-name="T10">許可： </text:span><text:span text:style-name="T18">□</text:span><text:span text:style-name="T10">是 <text:s/></text:span><text:span text:style-name="T18">□</text:span><text:span text:style-name="T10">否</text:span>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細明體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Base" style:display-name="Header Base" style:family="paragraph" style:parent-style-name="Text_20_body">
      <style:paragraph-properties fo:margin-top="0cm" fo:margin-bottom="0cm" loext:contextual-spacing="false" style:line-height-at-least="0.318cm" fo:text-align="justify" style:justify-single-word="false" fo:keep-together="always" fo:orphans="2" fo:widows="2" style:vertical-align="auto">
        <style:tab-stops>
          <style:tab-stop style:position="0cm" style:type="center"/>
          <style:tab-stop style:position="7.62cm" style:type="right"/>
        </style:tab-stops>
      </style:paragraph-properties>
      <style:text-properties style:font-name="Arial" fo:font-family="Arial" style:font-family-generic="swiss" style:font-pitch="variable" fo:letter-spacing="-0.009cm" style:font-name-asian="華康儷中黑" style:font-family-asian="華康儷中黑, 細明體" style:font-family-generic-asian="modern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二" style:family="paragraph" style:parent-style-name="Standard" style:list-style-name="WW8Num4">
      <style:text-properties style:font-name="Myriad Pro" fo:font-family="'Myriad Pro', Arial" style:font-family-generic="swiss" style:font-pitch="variable" fo:language="zh" fo:country="TW" style:font-name-asian="華康中黑體" style:font-family-asian="華康中黑體, 細明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三" style:family="paragraph" style:parent-style-name="Standard" style:list-style-name="WW8Num4">
      <style:text-properties style:font-name="Myriad Pro" fo:font-family="'Myriad Pro', Arial" style:font-family-generic="swiss" style:font-pitch="variable" fo:language="zh" fo:country="TW" style:font-name-asian="華康中黑體" style:font-family-asian="華康中黑體, 細明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四" style:family="paragraph" style:parent-style-name="Standard" style:list-style-name="WW8Num4">
      <style:text-properties style:font-name="Myriad Pro" fo:font-family="'Myriad Pro', Arial" style:font-family-generic="swiss" style:font-pitch="variable" fo:language="zh" fo:country="TW" style:font-name-asian="華康中黑體" style:font-family-asian="華康中黑體, 細明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五" style:family="paragraph" style:parent-style-name="Standard" style:list-style-name="WW8Num4">
      <style:text-properties style:font-name="Myriad Pro" fo:font-family="'Myriad Pro', Arial" style:font-family-generic="swiss" style:font-pitch="variable" fo:language="zh" fo:country="TW" style:font-name-asian="華康中黑體" style:font-family-asian="華康中黑體, 細明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一" style:family="paragraph" style:parent-style-name="Standard" style:list-style-name="WW8Num4">
      <style:paragraph-properties fo:margin-top="0cm" fo:margin-bottom="0.212cm" loext:contextual-spacing="false" fo:line-height="125%"/>
      <style:text-properties style:font-name="Myriad Pro" fo:font-family="'Myriad Pro', Arial" style:font-family-generic="swiss" style:font-pitch="variable" fo:language="zh" fo:country="TW" style:font-name-asian="華康中黑體" style:font-family-asian="華康中黑體, 細明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P2.1" style:family="paragraph" style:parent-style-name="Standard">
      <style:paragraph-properties fo:margin-left="1.501cm" fo:margin-right="0cm" style:line-height-at-least="0.953cm" fo:text-align="justify" style:justify-single-word="false" fo:text-indent="-0.452cm" style:auto-text-indent="false"/>
      <style:text-properties style:font-name="華康中楷體" fo:font-family="華康中楷體, 新細明體" style:font-family-generic="modern" fo:font-size="14pt" fo:letter-spacing="0.035cm" style:font-name-asian="華康中楷體" style:font-family-asian="華康中楷體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1.75cm" fo:margin-left="1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01cm" fo:text-indent="-0.90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3cm" fo:margin-left="3.801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7cm" fo:margin-left="4.70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0.1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line-height="0.564cm"/>
    </style:style>
    <style:style style:name="MT1" style:family="text"/>
    <style:style style:name="MT2" style:family="text">
      <style:text-properties style:font-name="微軟正黑體 Light" fo:font-size="15pt" style:font-name-asian="微軟正黑體 Light" style:font-size-asian="15pt" style:font-name-complex="微軟正黑體 Light" style:font-size-complex="15pt"/>
    </style:style>
    <style:style style:name="M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5.731cm" svg:y="-1.205cm" svg:width="7.535cm" svg:height="1.693cm" draw:z-index="1"><draw:image xlink:href="Pictures/1000000000000D17000002F2A090A48A91E535EF.jpg" xlink:type="simple" xlink:show="embed" xlink:actuate="onLoad"/></draw:frame><text:a xlink:type="simple" xlink:href="http://www.nutc.edu.tw/ezfiles/0/1000/img/11/157674694.jpg" text:style-name="Internet_20_link" text:visited-style-name="Visited_20_Internet_20_Link"/></text:p>
        <text:p text:style-name="MP2"><text:span text:style-name="MT2">局限空間作業許可單</text:span></text:p>
      </style:header>
      <style:footer>
        <text:p text:style-name="MP3"><text:span text:style-name="MT3">表單編號: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 廣 生 技 股 份 有 限 公 司</dc:title>
    <meta:initial-creator>.</meta:initial-creator>
    <meta:creation-date>2019-11-05T14:24:00</meta:creation-date>
    <dc:creator>User</dc:creator>
    <dc:date>2019-11-07T10:31:00</dc:date>
    <meta:print-date>2019-11-05T15:06:00</meta:print-date>
    <meta:editing-cycles>30</meta:editing-cycles>
    <meta:editing-duration>PT3H27M</meta:editing-duration>
    <meta:document-statistic meta:table-count="2" meta:image-count="1" meta:object-count="0" meta:page-count="2" meta:paragraph-count="64" meta:word-count="1068" meta:character-count="1496" meta:non-whitespace-character-count="1174"/>
    <meta:generator>NDC_ODF_Application_Tools/1.0.2$Windows_X86_64 LibreOffice_project/e7b18eac6983b57cd36244d0d7751dceefe72182</meta:generator>
  </office:meta>
</office:document-meta>
</file>