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91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875cm"/>
    </style:style>
    <style:style style:name="表格1.B" style:family="table-column">
      <style:table-column-properties style:column-width="1.147cm"/>
    </style:style>
    <style:style style:name="表格1.C" style:family="table-column">
      <style:table-column-properties style:column-width="6.447cm"/>
    </style:style>
    <style:style style:name="表格1.D" style:family="table-column">
      <style:table-column-properties style:column-width="2.166cm"/>
    </style:style>
    <style:style style:name="表格1.E" style:family="table-column">
      <style:table-column-properties style:column-width="3.9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a" fo:border-right="3pt solid #00000a" fo:border-top="3pt solid #00000a" fo:border-bottom="0.5pt solid #00000a"/>
    </style:style>
    <style:style style:name="表格1.2" style:family="table-row">
      <style:table-row-properties style:min-row-height="1.11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3" style:family="table-row">
      <style:table-row-properties style:min-row-height="0.984cm" fo:keep-together="auto"/>
    </style:style>
    <style:style style:name="表格1.5" style:family="table-row">
      <style:table-row-properties style:min-row-height="1.314cm" fo:keep-together="auto"/>
    </style:style>
    <style:style style:name="表格1.7" style:family="table-row">
      <style:table-row-properties style:min-row-height="4.805cm" fo:keep-together="auto"/>
    </style:style>
    <style:style style:name="表格1.8" style:family="table-row">
      <style:table-row-properties style:min-row-height="1.524cm" fo:keep-together="auto"/>
    </style:style>
    <style:style style:name="表格1.9" style:family="table-row">
      <style:table-row-properties style:min-row-height="1.609cm" fo:keep-together="auto"/>
    </style:style>
    <style:style style:name="表格1.10" style:family="table-row">
      <style:table-row-properties style:min-row-height="0.68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a" fo:border-right="0.5pt solid #00000a" fo:border-top="0.5pt solid #00000a" fo:border-bottom="3pt solid #00000a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a" fo:border-right="3pt solid #00000a" fo:border-top="0.5pt solid #00000a" fo:border-bottom="3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/>
      <style:text-properties style:font-name="標楷體" style:letter-kerning="false" style:font-name-asian="標楷體1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6cm" fo:text-align="justify" style:justify-single-wor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標楷體" fo:font-size="18pt" fo:letter-spacing="-0.035cm" fo:font-weight="bold" style:letter-kerning="false" style:font-name-asian="標楷體1" style:font-size-asian="18pt" style:font-weight-asian="bold" style:font-name-complex="Times New Roman" style:font-size-complex="18pt"/>
    </style:style>
    <style:style style:name="T2" style:family="text">
      <style:text-properties style:font-name="標楷體" style:letter-kerning="false" style:font-name-asian="標楷體1" style:font-name-complex="Times New Roman" style:font-size-complex="12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letter-kerning="false" style:font-name-asian="標楷體1" style:font-name-complex="Times New Roman" style:font-size-complex="12pt"/>
    </style:style>
    <style:style style:name="T5" style:family="text">
      <style:text-properties style:font-name="新細明體" style:letter-kerning="false" style:font-name-asian="新細明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國立臺中科技大學 </text:span><text:bookmark text:name="_GoBack"/><text:span text:style-name="T1">局限空間(缺氧)作業場所告示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工程名稱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"><text:span text:style-name="T2">作業項目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"><text:span text:style-name="T2">施工單位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"><text:span text:style-name="T2">承攬商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3">施工須知</text:span></text:p>
          </table:table-cell>
          <table:covered-table-cell/>
          <table:table-cell table:style-name="表格1.E2" table:number-columns-spanned="3" office:value-type="string">
            <text:p text:style-name="P1"><text:span text:style-name="T3">注意事項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<text:span text:style-name="T2">有罹患缺氧症或其他危害之虞事項</text:span></text:p>
          </table:table-cell>
          <table:covered-table-cell/>
          <table:table-cell table:style-name="表格1.E2" table:number-columns-spanned="3" office:value-type="string">
            <text:p text:style-name="P5"><text:span text:style-name="T2">缺氧、中毒、火災、爆炸、感電、墜落、被夾(捲)、電弧灼傷、燒傷、穿刺(切割)傷、滑倒、崩塌、物體飛落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2">作業有可能引起缺氧等危害時，應經許可使得進入之重要性</text:span></text:p>
          </table:table-cell>
          <table:covered-table-cell/>
          <table:table-cell table:style-name="表格1.E2" table:number-columns-spanned="3" office:value-type="string">
            <text:p text:style-name="P6"><text:span text:style-name="T2">1.勞工如未經許可，則不確知有上述各項之危害及應採取之防護措施。</text:span></text:p>
            <text:p text:style-name="P6"><text:span text:style-name="T2">2.若發生緊急危害時，能確實掌握作業人員及現場狀況，俾能及時救援。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<text:span text:style-name="T2">進入該場所時應採取之措施</text:span></text:p>
          </table:table-cell>
          <table:covered-table-cell/>
          <table:table-cell table:style-name="表格1.E2" table:number-columns-spanned="3" office:value-type="string">
            <text:p text:style-name="P7"><text:span text:style-name="T2">1.經雇主、工地負責人或缺氧作業主管簽證許可，始得進入。</text:span></text:p>
            <text:p text:style-name="P7"><text:span text:style-name="T2">2.先通風、測定、紀錄，確認氧氣及有害氣體濃度是否低於標準值(如紀錄表)；作業中持續監測及通風換氣。</text:span></text:p>
            <text:p text:style-name="P7"><text:span text:style-name="T2">3.通風時吸氣口不得置於發電機及車輛排氣孔下風處。</text:span></text:p>
            <text:p text:style-name="P7"><text:span text:style-name="T2">4.內部禁止使用內燃機具。</text:span></text:p>
            <text:p text:style-name="P7"><text:span text:style-name="T2">5.設置安全上下設備(含垂直母索及防墜器)供人員使用；人員應繫背負式安全帶、救生索。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<text:span text:style-name="T2">事故發生時之緊急措施及緊急聯絡方式</text:span></text:p>
          </table:table-cell>
          <table:covered-table-cell/>
          <table:table-cell table:style-name="表格1.E2" table:number-columns-spanned="3" office:value-type="string">
            <text:p text:style-name="P7"><text:span text:style-name="T2">1.緊急措施：(1)應將人員移至安全處所；</text:span></text:p>
            <text:p text:style-name="P7"><text:span text:style-name="T2"><text:s text:c="12"/>(2)現場急救、搶救；</text:span></text:p>
            <text:p text:style-name="P7"><text:span text:style-name="T2"><text:s text:c="12"/>(3)撥打１１０尋求協助，迅速就醫。</text:span></text:p>
            <text:p text:style-name="P7"><text:span text:style-name="T2"><text:s text:c="12"/>(4)鄰近醫院：</text:span><text:span text:style-name="T4"> <text:s text:c="3"/>醫院</text:span><text:span text:style-name="T2">，電話：</text:span></text:p>
            <text:p text:style-name="P7"><text:span text:style-name="T2"><text:s text:c="25"/></text:span><text:span text:style-name="T4"><text:s text:c="4"/>醫院</text:span><text:span text:style-name="T2">，電話：</text:span></text:p>
            <text:p text:style-name="P7"><text:span text:style-name="T2">2.聯絡方式：(1)無線(有線)對講機(2)行動電話(3)監視攝影機。</text:span></text:p>
            <text:p text:style-name="P7"><text:span text:style-name="T2">3.事故發生時，需立即聯絡之人員：</text:span></text:p>
            <text:p text:style-name="P7"><text:span text:style-name="T2">(1)工地主任；(行動電話)</text:span></text:p>
            <text:p text:style-name="P7"><text:span text:style-name="T2">(2)職業安全衛生管理員；(行動電話)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<text:span text:style-name="T2">呼吸防護具</text:span><text:span text:style-name="T5">、</text:span><text:span text:style-name="T2">測定儀器及聯絡設備放置場所</text:span></text:p>
          </table:table-cell>
          <table:covered-table-cell/>
          <table:table-cell table:style-name="表格1.E2" table:number-columns-spanned="3" office:value-type="string">
            <text:p text:style-name="P7"><text:span text:style-name="T2">未作業時：工具箱或工務所。</text:span></text:p>
            <text:p text:style-name="P7"><text:span text:style-name="T2">作業中：置於作業場所明顯處供緊急救援用。個人防護具及連絡設備隨身攜帶。</text:span>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"><text:span text:style-name="T2">現場監視人員及缺氧作業主管姓名</text:span></text:p>
          </table:table-cell>
          <table:covered-table-cell/>
          <table:table-cell table:style-name="表格1.E2" table:number-columns-spanned="3" office:value-type="string">
            <text:p text:style-name="P4"><text:span text:style-name="T2">缺氧作業主管</text:span><text:span text:style-name="T5">：</text:span><text:span text:style-name="T2">(行動電話)</text:span></text:p>
            <text:p text:style-name="P4"><text:span text:style-name="T2">監視人員</text:span><text:span text:style-name="T5">：</text:span><text:span text:style-name="T2">(行動電話)</text:span></text:p>
          </table:table-cell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4"><text:span text:style-name="T2">其他作業安全應注意事項</text:span></text:p>
          </table:table-cell>
          <table:covered-table-cell/>
          <table:table-cell table:style-name="表格1.C11" table:number-columns-spanned="3" office:value-type="string">
            <text:p text:style-name="P7"><text:span text:style-name="T2">1.進入作業場所務必配戴安全帽，並扣上頤帶。</text:span></text:p>
            <text:p text:style-name="P7"><text:span text:style-name="T2">2.嚴禁飲用含酒精成分之飲料。</text:span></text:p>
            <text:p text:style-name="P7"><text:span text:style-name="T2">3.確實依作業需求穿戴各式防護具及個人安全警示器。</text:span>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9-05-31T02:00:00</meta:print-date>
    <meta:creation-date>2018-11-22T06:55:00</meta:creation-date>
    <dc:date>2019-05-31T02:00:00</dc:date>
    <meta:editing-duration>PT3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8" meta:word-count="692" meta:character-count="793" meta:non-whitespace-character-count="7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