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0.4423in"/>
    </style:style>
    <style:style style:name="TableColumn11" style:family="table-column">
      <style:table-column-properties style:column-width="3.2194in"/>
    </style:style>
    <style:style style:name="TableColumn12" style:family="table-column">
      <style:table-column-properties style:column-width="3.1152in"/>
    </style:style>
    <style:style style:name="Table9" style:family="table">
      <style:table-properties style:width="6.777in" fo:margin-left="0in" table:align="left"/>
    </style:style>
    <style:style style:name="TableRow13" style:family="table-row">
      <style:table-row-properties style:min-row-height="0.5347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7" style:family="table-row">
      <style:table-row-properties style:min-row-height="0.346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4" style:family="table-row">
      <style:table-row-properties style:min-row-height="0.744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0.744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8" style:family="table-row">
      <style:table-row-properties style:min-row-height="0.744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744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744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7444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6" style:family="table-row">
      <style:table-row-properties style:min-row-height="0.8923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71" style:family="table-column">
      <style:table-column-properties style:column-width="6.777in"/>
    </style:style>
    <style:style style:name="Table70" style:family="table">
      <style:table-properties style:width="6.777in" fo:margin-left="0in" table:align="left"/>
    </style:style>
    <style:style style:name="TableRow72" style:family="table-row">
      <style:table-row-properties style:min-row-height="2.2923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left="0.0361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margin-left="0.0361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margin-left="0.1097in">
        <style:tab-stops/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>
        <style:tab-stops>
          <style:tab-stop style:type="left" style:position="5.7076in"/>
        </style:tab-stops>
      </style:paragraph-properties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3">安全衛生管理系統</text:span><text:span text:style-name="T4">缺失</text:span><text:span text:style-name="T5">處理</text:span><text:span text:style-name="T6">結果回</text:span><text:span text:style-name="T7">覆</text:span><text:span text:style-name="T8">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單位：</text:p>
            <text:p text:style-name="P16">場所名稱：<text:s text:c="33"/>回覆日期：<text:s text:c="4"/>年<text:s text:c="4"/>月<text:s text:c="3"/>日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項次</text:p>
          </table:table-cell>
          <table:table-cell table:style-name="TableCell20">
            <text:p text:style-name="P21">缺失事項</text:p>
          </table:table-cell>
          <table:table-cell table:style-name="TableCell22">
            <text:p text:style-name="P23">改善情形說明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承辦人：<text:s text:c="11"/>系主任/組長：<text:s text:c="11"/>院長/主任/處長：</text:p>
          </table:table-cell>
          <table:covered-table-cell/>
          <table:covered-table-cell/>
        </table:table-row>
      </table:table>
      <text:p text:style-name="P69">以下由環境與安全衛生中心填寫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改善追蹤確認：</text:p>
            <text:p text:style-name="P75"><text:span text:style-name="T76">是否完成改善：</text:span><text:span text:style-name="T77">□</text:span><text:span text:style-name="T78">是，結案。</text:span><text:span text:style-name="T79"><text:s text:c="4"/></text:span><text:span text:style-name="T80">□</text:span><text:span text:style-name="T81">否。</text:span></text:p>
            <text:p text:style-name="P82">結果敘述：</text:p>
            <text:p text:style-name="P83"/>
            <text:p text:style-name="P84"/>
            <text:p text:style-name="P85"/>
            <text:p text:style-name="P86"/>
            <text:p text:style-name="P87">環安承辦人：<text:s text:c="15"/>組長：<text:s text:c="14"/>中心主任：</text:p>
          </table:table-cell>
        </table:table-row>
      </table:table>
      <text:p text:style-name="P88"><text:span text:style-name="T89"><text:tab/></text:span><text:span text:style-name="T90">453-es-st4-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8166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055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異常事件處理單</dc:title>
    <dc:subject/>
    <meta:initial-creator>Dennis</meta:initial-creator>
    <dc:creator>Windows 使用者</dc:creator>
    <meta:creation-date>2021-07-21T07:28:00Z</meta:creation-date>
    <dc:date>2021-07-21T07:28:00Z</dc:date>
    <meta:print-date>2011-12-02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