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651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0.455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3.401cm"/>
    </style:style>
    <style:style style:name="表格1.H" style:family="table-column">
      <style:table-column-properties style:column-width="1.568cm"/>
    </style:style>
    <style:style style:name="表格1.I" style:family="table-column">
      <style:table-column-properties style:column-width="3.02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90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91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434cm" fo:keep-together="always"/>
    </style:style>
    <style:style style:name="表格1.10" style:family="table-row">
      <style:table-row-properties style:min-row-height="2.49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/>
    </style:style>
    <style:style style:name="P6" style:family="paragraph" style:parent-style-name="Standard">
      <style:text-properties style:font-name="華康中圓體" fo:font-size="11pt" style:font-name-asian="華康中圓體" style:font-size-asian="11pt" style:font-name-complex="華康中圓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8" style:family="paragraph" style:parent-style-name="Standard">
      <style:paragraph-properties fo:text-align="justify" style:justify-single-word="false"/>
      <style:text-properties style:font-name="華康中圓體" fo:font-size="13.5pt" style:font-name-asian="華康中圓體" style:font-size-asian="13.5pt" style:font-size-complex="13.5pt"/>
    </style:style>
    <style:style style:name="P9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size-complex="13.5pt"/>
    </style:style>
    <style:style style:name="P10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11" style:family="paragraph" style:parent-style-name="Standard">
      <style:paragraph-properties fo:text-align="justify" style:justify-single-wor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3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name-complex="標楷體" style:font-size-complex="13.5pt"/>
    </style:style>
    <style:style style:name="P14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5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741cm" fo:margin-right="0cm" fo:text-indent="1.905cm" style:auto-text-indent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er">
      <style:paragraph-properties fo:margin-left="0cm" fo:margin-right="-0.018cm" fo:text-indent="0cm" style:auto-text-indent="false"/>
    </style:style>
    <style:style style:name="P24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25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size="13.5pt" fo:font-weight="bold" style:font-name-asian="華康中黑體(P)" style:font-size-asian="13.5pt" style:font-weight-asian="bold" style:font-name-complex="華康中黑體(P)" style:font-size-complex="13.5pt"/>
    </style:style>
    <style:style style:name="T2" style:family="text"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T3" style:family="text">
      <style:text-properties style:font-name="華康中黑體(P)" fo:font-size="18pt" fo:language="zh" fo:country="TW" style:text-underline-style="solid" style:text-underline-width="bold" style:text-underline-color="font-color" fo:font-weight="bold" style:font-name-asian="華康中黑體(P)" style:font-size-asian="18pt" style:language-asian="zh" style:country-asian="TW" style:font-weight-asian="bold" style:font-name-complex="華康中黑體(P)"/>
    </style:style>
    <style:style style:name="T4" style:family="text">
      <style:text-properties style:font-name="華康中黑體(P)" fo:font-size="18pt" fo:language="zh" fo:country="TW" style:text-underline-style="solid" style:text-underline-width="bold" style:text-underline-color="font-color" fo:font-weight="bold" style:font-name-asian="華康中黑體(P)" style:font-size-asian="18pt" style:language-asian="zh" style:country-asian="TW" style:font-weight-asian="bold" style:font-name-complex="華康中黑體(P)"/>
    </style:style>
    <style:style style:name="T5" style:family="text">
      <style:text-properties style:font-name-complex="華康中黑體(P)"/>
    </style:style>
    <style:style style:name="T6" style:family="text">
      <style:text-properties style:font-size-complex="13.5pt"/>
    </style:style>
    <style:style style:name="T7" style:family="text">
      <style:text-properties style:text-underline-style="solid" style:text-underline-width="bold" style:text-underline-color="font-color" fo:font-weight="bold" style:font-weight-asian="bold"/>
    </style:style>
    <style:style style:name="T8" style:family="text">
      <style:text-properties style:font-name="華康中圓體" fo:font-size="14pt" style:font-name-asian="華康中圓體" style:font-size-asian="14pt"/>
    </style:style>
    <style:style style:name="T9" style:family="text">
      <style:text-properties style:font-name="華康中圓體" fo:font-size="14pt" style:font-name-asian="華康中圓體" style:font-size-asian="14pt" style:font-name-complex="標楷體"/>
    </style:style>
    <style:style style:name="T10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11" style:family="text">
      <style:text-properties style:font-name="華康中圓體" fo:font-size="13.5pt" style:font-name-asian="華康中圓體" style:font-size-asian="13.5pt" style:font-size-complex="13.5pt"/>
    </style:style>
    <style:style style:name="T12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3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4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5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6" style:family="text">
      <style:text-properties style:font-name="華康中圓體" fo:font-size="13.5pt" style:text-underline-style="solid" style:text-underline-width="bold" style:text-underline-color="font-color" fo:font-weight="bold" fo:background-color="#d8d8d8" loext:char-shading-value="0" style:font-name-asian="華康中圓體" style:font-size-asian="13.5pt" style:font-weight-asian="bold" style:font-name-complex="標楷體" style:font-size-complex="13.5pt"/>
    </style:style>
    <style:style style:name="T17" style:family="text">
      <style:text-properties style:font-name-complex="標楷體"/>
    </style:style>
    <style:style style:name="T18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1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3.804cm" svg:y="0.071cm" svg:width="3.992cm" svg:height="0.984cm" draw:z-index="2"><draw:text-box><text:p text:style-name="P1"><text:span text:style-name="T1">週期：每學期</text:span></text:p></draw:text-box></draw:frame><text:span text:style-name="T3">排氣裝置內</text:span><text:span text:style-name="T3">空氣清淨裝置</text:span><text:span text:style-name="T2">自動檢查表</text:span></text:p>
      <text:p text:style-name="P6">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Standard"><text:span text:style-name="T8">實驗室名稱：</text:span><text:span text:style-name="T10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Standard"><text:span text:style-name="T8">檢查日期：</text:span><text:span text:style-name="T10"> <text:s text:c="4"/></text:span><text:span text:style-name="T8">年</text:span><text:span text:style-name="T10"> <text:s text:c="4"/></text:span><text:span text:style-name="T8">月</text:span><text:span text:style-name="T10"> <text:s text:c="4"/></text:span><text:span text:style-name="T8"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項 <text:s/></text:p>
            <text:p text:style-name="P7">目</text:p>
          </table:table-cell>
          <table:table-cell table:style-name="表格1.B2" table:number-rows-spanned="2" table:number-columns-spanned="2" office:value-type="string">
            <text:p text:style-name="P7">檢 <text:s/>查 <text:s/>部 <text:s/>份</text:p>
          </table:table-cell>
          <table:covered-table-cell/>
          <table:table-cell table:style-name="表格1.B2" table:number-columns-spanned="3" office:value-type="string">
            <text:p text:style-name="P7">檢查結果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7">不合格改善措施</text:p>
          </table:table-cell>
          <table:covered-table-cell/>
          <table:table-cell table:style-name="表格1.I2" table:number-rows-spanned="2" office:value-type="string">
            <text:p text:style-name="P7">檢查方法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合格</text:p>
          </table:table-cell>
          <table:table-cell table:style-name="表格1.D3" table:number-columns-spanned="2" office:value-type="string">
            <text:p text:style-name="P7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</text:p>
          </table:table-cell>
          <table:table-cell table:style-name="表格1.B2" table:number-columns-spanned="2" office:value-type="string">
            <text:p text:style-name="P11">構造部分之磨損、腐蝕及其他損壞之狀況及程度。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I2" office:value-type="string">
            <text:p text:style-name="P9">目視</text:p>
          </table:table-cell>
        </table:table-row>
        <table:table-row table:style-name="表格1.4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11">除塵裝置內部塵埃堆積之狀況。</text:p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I5" office:value-type="string">
            <text:p text:style-name="P9">目視</text:p>
          </table:table-cell>
        </table:table-row>
        <table:table-row table:style-name="表格1.4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11">濾布式除塵裝置者，有濾布之破損及安裝部分鬆弛之狀況。</text:p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I5" office:value-type="string">
            <text:p text:style-name="P9">目視</text:p>
          </table:table-cell>
        </table:table-row>
        <table:table-row table:style-name="表格1.4">
          <table:table-cell table:style-name="表格1.A5" office:value-type="string">
            <text:p text:style-name="P5">4</text:p>
          </table:table-cell>
          <table:table-cell table:style-name="表格1.B5" table:number-columns-spanned="2" office:value-type="string">
            <text:p text:style-name="P11">其他保持性能之必要事項。</text:p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I5" office:value-type="string">
            <text:p text:style-name="P8">目視</text:p>
          </table:table-cell>
        </table:table-row>
        <table:table-row table:style-name="表格1.8">
          <table:table-cell table:style-name="表格1.A8" table:number-columns-spanned="9" office:value-type="string">
            <text:p text:style-name="P15">備註：</text:p>
            <text:list xml:id="list9093872476690540523" text:style-name="WW8Num1">
              <text:list-item>
                <text:p text:style-name="P16"><text:span text:style-name="T12">本表依勞工安全衛生組織管理及自動檢查辦法第41條規定辦理。</text:span></text:p>
              </text:list-item>
              <text:list-item>
                <text:p text:style-name="P16"><text:span text:style-name="T12">本表</text:span><text:span text:style-name="T16">每學期開學第一週</text:span><text:span text:style-name="T12">實施一次，檢查結果：合格：</text:span><text:span text:style-name="T18"></text:span><text:span text:style-name="T12">；不合格：×。</text:span></text:p>
              </text:list-item>
              <text:list-item>
                <text:p text:style-name="P14">本表保存期限3年。</text:p>
              </text:list-item>
              <text:list-item>
                <text:p text:style-name="P16"><text:span text:style-name="T12">核章流程：檢查人員→</text:span><text:span text:style-name="T11">實驗室負責人</text:span><text:span text:style-name="T12">→</text:span><text:span text:style-name="T11">系(中心)主任</text:span><text:span text:style-name="T12">→</text:span><text:span text:style-name="T11">學院院長</text:span><text:span text:style-name="T12">→實驗室存檔。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7">檢查人員</text:p>
          </table:table-cell>
          <table:covered-table-cell/>
          <table:table-cell table:style-name="表格1.B5" table:number-columns-spanned="3" office:value-type="string">
            <text:p text:style-name="P7">實驗室負責人</text:p>
          </table:table-cell>
          <table:covered-table-cell/>
          <table:covered-table-cell/>
          <table:table-cell table:style-name="表格1.B5" table:number-columns-spanned="2" office:value-type="string">
            <text:p text:style-name="P1"><text:span text:style-name="T11">系(中心)主任</text:span></text:p>
          </table:table-cell>
          <table:covered-table-cell/>
          <table:table-cell table:style-name="表格1.I5" table:number-columns-spanned="2" office:value-type="string">
            <text:p text:style-name="P7">學院院長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7"/>
          </table:table-cell>
          <table:covered-table-cell/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table:number-columns-spanned="2" office:value-type="string">
            <text:p text:style-name="P18"/>
          </table:table-cell>
          <table:covered-table-cell/>
          <table:table-cell table:style-name="表格1.H10" table:number-columns-spanned="2" office:value-type="string">
            <text:p text:style-name="P1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018cm" fo:text-indent="0cm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4.651cm" svg:height="0.81cm" draw:z-index="0"><draw:image xlink:href="Pictures/100000000000011F00000048A7629C31C2FADAA3.png" xlink:type="simple" xlink:show="embed" xlink:actuate="onLoad"/></draw:frame><text:span text:style-name="MT1"> <text:s text:c="28"/></text:span></text:p>
        <text:p text:style-name="MP2"><draw:line text:anchor-type="char" draw:z-index="1" draw:style-name="Mgr1" draw:text-style-name="MP3" svg:x1="0.025cm" svg:y1="0.411cm" svg:x2="17.145cm" svg:y2="0.411cm"><text:p/></draw:line><text:span text:style-name="MT1"> <text:s text:c="80"/></text:span></text:p>
      </style:header>
      <style:footer>
        <text:p text:style-name="MP4">102.01.03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6-02T16:28:00</meta:creation-date>
    <dc:date>2018-07-03T13:45:21.248000000</dc:date>
    <meta:print-date>2010-06-02T16:08:00</meta:print-date>
    <meta:editing-cycles>17</meta:editing-cycles>
    <meta:editing-duration>PT9M18S</meta:editing-duration>
    <meta:document-statistic meta:table-count="1" meta:image-count="1" meta:object-count="0" meta:page-count="1" meta:paragraph-count="37" meta:word-count="283" meta:character-count="461" meta:non-whitespace-character-count="296"/>
    <meta:generator>NDC_ODF_Application_Tools/1.0.2$Windows_X86_64 LibreOffice_project/e7b18eac6983b57cd36244d0d7751dceefe72182</meta:generator>
  </office:meta>
</office:document-meta>
</file>