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076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2.70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91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1.425cm" fo:keep-together="always"/>
    </style:style>
    <style:style style:name="表格1.11" style:family="table-row">
      <style:table-row-properties style:min-row-height="2.38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中黑體(P)" fo:font-size="18pt" style:text-underline-style="solid" style:text-underline-width="bold" style:text-underline-color="font-color" fo:font-weight="bold" style:font-name-asian="標楷體" style:font-size-asian="18pt" style:font-weight-asian="bold" style:font-name-complex="華康中黑體(P)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7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9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0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1">
      <style:paragraph-properties fo:margin-left="3.498cm" fo:margin-right="0cm" fo:text-indent="-2.748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2.753cm" fo:margin-right="0cm" fo:text-indent="0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2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5" style:family="paragraph" style:parent-style-name="Footer">
      <style:text-properties style:font-size-complex="9pt"/>
    </style:style>
    <style:style style:name="P26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weight="bold" style:font-name-asian="華康中黑體(P)" style:font-weight-asian="bold" style:font-name-complex="華康中黑體(P)" style:font-size-complex="12pt"/>
    </style:style>
    <style:style style:name="T2" style:family="text">
      <style:text-properties style:font-name="華康中黑體(P)" fo:font-weight="bold" style:font-name-asian="華康中黑體(P)" style:font-weight-asian="bold" style:font-name-complex="華康中黑體(P)" style:font-size-complex="12pt"/>
    </style:style>
    <style:style style:name="T3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4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標楷體"/>
    </style:style>
    <style:style style:name="T7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8" style:family="text">
      <style:text-properties style:font-name="華康中圓體" fo:font-size="13.5pt" style:font-name-asian="華康中圓體" style:font-size-asian="13.5pt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2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4" style:family="text">
      <style:text-properties style:font-size-complex="13.5pt"/>
    </style:style>
    <style:style style:name="T15" style:family="text">
      <style:text-properties style:font-name-complex="標楷體"/>
    </style:style>
    <style:style style:name="T16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7" style:family="text">
      <style:text-properties style:font-size-complex="9pt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4.272cm" svg:y="0.071cm" svg:width="2.889cm" svg:height="0.984cm" draw:z-index="2"><draw:text-box><text:p text:style-name="P1"><text:span text:style-name="T1">初次</text:span><text:span text:style-name="T1">使用</text:span></text:p></draw:text-box></draw:frame><text:span text:style-name="T4">局部排氣裝置</text:span><text:span text:style-name="T3">自動檢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Standard"><text:span text:style-name="T5">實驗室名稱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><text:span text:style-name="T5">檢查日期：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項 <text:s/></text:p>
            <text:p text:style-name="P4">目</text:p>
          </table:table-cell>
          <table:table-cell table:style-name="表格1.B2" table:number-rows-spanned="2" table:number-columns-spanned="2" office:value-type="string">
            <text:p text:style-name="P4">檢 <text:s/>查 <text:s/>部 <text:s/>份</text:p>
          </table:table-cell>
          <table:covered-table-cell/>
          <table:table-cell table:style-name="表格1.B2" table:number-columns-spanned="3" office:value-type="string">
            <text:p text:style-name="P4">檢查結果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不合格改善措施</text:p>
          </table:table-cell>
          <table:covered-table-cell/>
          <table:table-cell table:style-name="表格1.I2" table:number-rows-spanned="2" office:value-type="string">
            <text:p text:style-name="P4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4">合格</text:p>
          </table:table-cell>
          <table:table-cell table:style-name="表格1.D3" table:number-columns-spanned="2" office:value-type="string">
            <text:p text:style-name="P4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1</text:p>
          </table:table-cell>
          <table:table-cell table:style-name="表格1.B2" table:number-columns-spanned="2" office:value-type="string">
            <text:p text:style-name="P5">確認胴體、端板之厚度與製造廠所附資料符合。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5">目視</text:p>
            <text:p text:style-name="P5">游標卡尺</text:p>
          </table:table-cell>
        </table:table-row>
        <table:table-row table:style-name="表格1.4">
          <table:table-cell table:style-name="表格1.A5" office:value-type="string">
            <text:p text:style-name="P14">2</text:p>
          </table:table-cell>
          <table:table-cell table:style-name="表格1.B5" table:number-columns-spanned="2" office:value-type="string">
            <text:p text:style-name="P5">確認安全閥吹洩量足夠。</text:p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5">目視</text:p>
            <text:p text:style-name="P5">壓力表</text:p>
          </table:table-cell>
        </table:table-row>
        <table:table-row table:style-name="表格1.4">
          <table:table-cell table:style-name="表格1.A5" office:value-type="string">
            <text:p text:style-name="P14">3</text:p>
          </table:table-cell>
          <table:table-cell table:style-name="表格1.B5" table:number-columns-spanned="2" office:value-type="string">
            <text:p text:style-name="P5">各項尺寸、附屬品與附屬裝置與容器明細表符合。</text:p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5">目視</text:p>
            <text:p text:style-name="P5">量測儀器</text:p>
          </table:table-cell>
        </table:table-row>
        <table:table-row table:style-name="表格1.4">
          <table:table-cell table:style-name="表格1.A5" office:value-type="string">
            <text:p text:style-name="P14">4</text:p>
          </table:table-cell>
          <table:table-cell table:style-name="表格1.B5" table:number-columns-spanned="2" office:value-type="string">
            <text:p text:style-name="P5">經實施耐壓試驗無局部性之膨出、伸長或洩漏之缺陷。</text:p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4">
          <table:table-cell table:style-name="表格1.A5" office:value-type="string">
            <text:p text:style-name="P14">5</text:p>
          </table:table-cell>
          <table:table-cell table:style-name="表格1.B5" table:number-columns-spanned="2" office:value-type="string">
            <text:p text:style-name="P15"><text:span text:style-name="T8">其他保持性能之必要事項。</text:span></text:p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5">目視</text:p>
            <text:p text:style-name="P5">工具</text:p>
          </table:table-cell>
        </table:table-row>
        <table:table-row table:style-name="表格1.9">
          <table:table-cell table:style-name="表格1.A9" table:number-columns-spanned="9" office:value-type="string">
            <text:p text:style-name="P10">備註：</text:p>
            <text:list xml:id="list8165573460036319943" text:style-name="WW8Num1">
              <text:list-item>
                <text:p text:style-name="P16"><text:span text:style-name="T9">本表依勞工安全衛生組織管理及自動檢查辦法第47條規定辦理。</text:span></text:p>
              </text:list-item>
              <text:list-item>
                <text:p text:style-name="P16"><text:span text:style-name="T9">本表</text:span><text:span text:style-name="T13">於初次使用時</text:span><text:span text:style-name="T9">實施一次，檢查結果：合格：</text:span><text:span text:style-name="T16"></text:span><text:span text:style-name="T9">；不合格：×。</text:span></text:p>
              </text:list-item>
              <text:list-item>
                <text:p text:style-name="P9">本表保存期限3年。</text:p>
              </text:list-item>
              <text:list-item>
                <text:p text:style-name="P20"><text:span text:style-name="T9">核章流程：檢查人員→</text:span><text:span text:style-name="T8">實驗室負責人</text:span><text:span text:style-name="T9">→</text:span><text:span text:style-name="T8">系(中心)主任</text:span><text:span text:style-name="T9">→學院院長→實驗室存檔。</text:span></text:p>
              </text:list-item>
            </text:list>
            <text:p text:style-name="P21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4">檢查人員</text:p>
          </table:table-cell>
          <table:covered-table-cell/>
          <table:table-cell table:style-name="表格1.B5" table:number-columns-spanned="2" office:value-type="string">
            <text:p text:style-name="P4">實驗室負責人</text:p>
          </table:table-cell>
          <table:covered-table-cell/>
          <table:table-cell table:style-name="表格1.B5" table:number-columns-spanned="3" office:value-type="string">
            <text:p text:style-name="P1"><text:span text:style-name="T8">系(中心)主任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4">學院院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H11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P4" style:family="paragraph" style:parent-style-name="Footer"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4.643cm" svg:height="1.164cm" draw:z-index="0"><draw:image xlink:href="Pictures/100000000000011F00000048A7629C31C2FADAA3.png" xlink:type="simple" xlink:show="embed" xlink:actuate="onLoad"/></draw:frame></text:p>
        <text:p text:style-name="MP1"><draw:line text:anchor-type="char" draw:z-index="1" draw:style-name="Mgr1" draw:text-style-name="MP2" svg:x1="0cm" svg:y1="0.288cm" svg:x2="17.12cm" svg:y2="0.288cm"><text:p/></draw:line><text:span text:style-name="MT1"> <text:s text:c="27"/></text:span></text:p>
      </style:header>
      <style:footer>
        <text:p text:style-name="MP3">102.01.03修正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3T17:49:00</meta:creation-date>
    <dc:creator>Your User Name</dc:creator>
    <dc:date>2013-01-03T15:57:00</dc:date>
    <meta:print-date>2010-06-02T16:08:00</meta:print-date>
    <meta:editing-cycles>21</meta:editing-cycles>
    <meta:editing-duration>PT21M</meta:editing-duration>
    <meta:document-statistic meta:table-count="1" meta:image-count="1" meta:object-count="0" meta:page-count="1" meta:paragraph-count="43" meta:word-count="306" meta:character-count="390" meta:non-whitespace-character-count="319"/>
    <meta:generator>NDC_ODF_Application_Tools/1.0.2$Windows_X86_64 LibreOffice_project/e7b18eac6983b57cd36244d0d7751dceefe72182</meta:generator>
  </office:meta>
</office:document-meta>
</file>