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17000002F2A090A48A91E535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6cm" fo:margin-left="-1.009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5.099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3" style:family="table-row">
      <style:table-row-properties style:min-row-height="3.207cm" fo:keep-together="always"/>
    </style:style>
    <style:style style:name="表格1.4" style:family="table-row">
      <style:table-row-properties style:min-row-height="2.496cm" fo:keep-together="always"/>
    </style:style>
    <style:style style:name="表格1.5" style:family="table-row">
      <style:table-row-properties style:min-row-height="2.667cm" fo:keep-together="always"/>
    </style:style>
    <style:style style:name="表格1.A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0.59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9.151cm" fo:keep-together="always"/>
    </style:style>
    <style:style style:name="表格1.8" style:family="table-row">
      <style:table-row-properties style:min-row-height="0.97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45cm" fo:keep-together="auto"/>
    </style:style>
    <style:style style:name="P1" style:family="paragraph" style:parent-style-name="註解文字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0.318cm"/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 style:list-style-name="WW8Num2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>
        <style:tab-stops>
          <style:tab-stop style:position="0.318cm"/>
          <style:tab-stop style:position="0.635cm"/>
        </style:tab-stops>
      </style:paragraph-properties>
    </style:style>
    <style:style style:name="P9" style:family="paragraph" style:parent-style-name="Standard" style:master-page-name="Standard">
      <style:paragraph-properties fo:margin-left="-0.63cm" fo:margin-right="0cm" fo:text-align="center" style:justify-single-word="false" fo:text-indent="0cm" style:auto-text-indent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left="0.609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ff0000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859cm, 0.499cm, 0.573cm, 1.0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虛驚事件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場所名稱：</text:p>
          </table:table-cell>
          <table:covered-table-cell/>
          <table:table-cell table:style-name="表格1.C1" table:number-columns-spanned="2" office:value-type="string">
            <text:p text:style-name="P2">單位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事件日期及時間：</text:p>
          </table:table-cell>
          <table:covered-table-cell/>
          <table:table-cell table:style-name="表格1.C1" table:number-columns-spanned="2" office:value-type="string">
            <text:p text:style-name="P2">報告日期：</text:p>
          </table:table-cell>
          <table:covered-table-cell/>
        </table:table-row>
        <table:table-row table:style-name="表格1.3">
          <table:table-cell table:style-name="表格1.C1" table:number-columns-spanned="4" office:value-type="string">
            <text:p text:style-name="P2">發生經過與現場描述：</text:p>
            <text:p text:style-name="P2"/>
            <text:p text:style-name="P2"/>
            <text:p text:style-name="P2"/>
            <text:p text:style-name="P2"/>
            <text:p text:style-name="P2">陳述人員簽名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4" office:value-type="string">
            <text:p text:style-name="P2">為預防類似事故發生，場所採取何作為或增設什麼設備？</text:p>
            <text:p text:style-name="P2"/>
            <text:p text:style-name="P2"/>
            <text:p text:style-name="P2"/>
            <text:p text:style-name="P2"/>
            <text:p text:style-name="P2">場所負責人簽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註解文字"><text:span text:style-name="T1">一級單位主管補充說明：</text:span></text:p>
            <text:p text:style-name="P1"/>
            <text:p text:style-name="P1"/>
            <text:p text:style-name="P1"/>
            <text:p text:style-name="註解文字"><text:span text:style-name="T1">一級單位主管核章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註解文字"><text:span text:style-name="T1">以下由環境與安全衛生中心填寫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p text:style-name="P3">發生原因分析：</text:p>
            <text:p text:style-name="P5">選擇下列最直接可能造成事件的原因</text:p>
            <text:p text:style-name="P10">□缺少經驗 □技能不熟 □判斷錯誤 □過渡疲勞 □身體衰弱 □生病 □注意力分散</text:p>
            <text:list xml:id="list2121894282609657105" text:style-name="WW8Num2">
              <text:list-item>
                <text:p text:style-name="P6">不遵守規定 □受人干擾 □忽略指示 □未配戴護具 □服裝不妥 □家庭煩惱</text:p>
              </text:list-item>
              <text:list-item>
                <text:p text:style-name="P6">情緒不穩 □設備欠缺保養 □通風不良 □採光不足 □溫度過高 □佈置不良</text:p>
              </text:list-item>
            </text:list>
            <text:p text:style-name="P8"><text:span text:style-name="T7"><text:s text:c="3"/>□缺乏工具 □指示錯誤 □未獲指示 □護具失效 □ 其他﹝請在以下空白處說明：</text:span></text:p>
            <text:p text:style-name="P3"/>
            <text:p text:style-name="P8"><text:span text:style-name="T1">環境與安全衛生中心處理情形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<text:span text:style-name="T1">結案：</text:span><text:span text:style-name="T8">□</text:span><text:span text:style-name="T1"> 是；</text:span><text:span text:style-name="T8">□</text:span><text:span text:style-name="T1"> 否，原因：</text:span></text:p>
            <text:p text:style-name="P3">(環境與安全衛生中心填寫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承辦人</text:p>
          </table:table-cell>
          <table:table-cell table:style-name="表格1.A8" table:number-columns-spanned="2" office:value-type="string">
            <text:p text:style-name="P4">組長</text:p>
          </table:table-cell>
          <table:covered-table-cell/>
          <table:table-cell table:style-name="表格1.D8" office:value-type="string">
            <text:p text:style-name="P4">中心主任</text:p>
          </table:table-cell>
        </table:table-row>
        <table:table-row table:style-name="表格1.9"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79cm" fo:text-indent="-0.37cm" fo:margin-left="0.97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05cm" fo:text-indent="-0.397cm" fo:margin-left="1.00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color="#000000" style:font-name-asian="Times New Roman"/>
    </style:style>
    <style:style style:name="MT3" style:family="text">
      <style:text-properties fo:color="#ff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.859cm, 0.499cm, 0.573cm, 1.07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199cm" fo:margin-left="4.30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939cm" svg:height="1.462cm" draw:z-index="1"><draw:image xlink:href="Pictures/1000000000000D17000002F2A090A48A91E535EF.jpg" xlink:type="simple" xlink:show="embed" xlink:actuate="onLoad"/></draw:frame></text:p>
      </style:header>
      <style:footer>
        <text:p text:style-name="MP2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 <text:s text:c="33"/></text:span>454-ES-ST4-1<text:span text:style-name="MT3">A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保勝光學事故報告書</dc:title>
    <meta:initial-creator>asd</meta:initial-creator>
    <meta:creation-date>2011-08-16T10:45:00</meta:creation-date>
    <dc:creator>user</dc:creator>
    <dc:date>2017-02-14T14:36:00</dc:date>
    <meta:print-date>2014-12-18T16:07:00</meta:print-date>
    <meta:editing-cycles>29</meta:editing-cycles>
    <meta:editing-duration>PT2H18M</meta:editing-duration>
    <meta:document-statistic meta:table-count="1" meta:image-count="1" meta:object-count="0" meta:page-count="1" meta:paragraph-count="27" meta:word-count="317" meta:character-count="390" meta:non-whitespace-character-count="329"/>
    <meta:generator>NDC_ODF_Application_Tools/1.0.2$Windows_X86_64 LibreOffice_project/e7b18eac6983b57cd36244d0d7751dceefe72182</meta:generator>
  </office:meta>
</office:document-meta>
</file>